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i cosa si tratta</text:span></text:p>
      <text:p text:style-name="P2"><text:span text:style-name="T2">L’INR (International Normalized) Check è la misurazione del tempo di protombina (PT): permette di valutare la rapidità di coagulazione del sangue. E’ una metodica considerata il miglior sistema possibile per la gestione del monitoraggio delle terapie anticoagulanti orali.<text:line-break/> Il valore di PT riscontrato è direttamente proporzionale al grado di coagulazione del sangue: valori bassi indicano un tempo di coagulazione inferiore alla norma e quindi un rischio trombotico mentre valori elevati indicano che il sangue impiega più tempo del normale a formare un coagulo e quindi sono correlati ad un rischio emorragico.<text:line-break/> I parametri valutati sono PT e INR, il tempo richiesto è di 15 minuti al termine del check up l’operatore fornirà un report al cliente, in cui è indicato il risultato ottenuto il quale permetterà la gestione del monitoraggio delle terapie anticoagulanti orali.<text:line-break/> Lo score globale si riferisce al rischio cardiovascolare, ritenuto il parametro più importante. Nel caso di non disponibilità del rischio lo score verrà calcolato sulla C valutazione media dei parametri disponibili (100% se tutto è nel range ottimale). </text:span></text:p>
      <text:p text:style-name="Standard"><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15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479" meta:character-count="3297" meta:non-whitespace-character-count="2809"/>
    <meta:generator>LibreOfficeDev/6.0.5.2$Linux_X86_64 LibreOffice_project/</meta:generator>
  </office:meta>
</office:document-meta>
</file>