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blood coagulation rat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You can always pass your exams with flying colors with us!</text:p>
      <text:p text:style-name="Standard"/>
      <text:p text:style-name="Standard">Assessment of blood coagulation rate</text:p>
      <text:p text:style-name="P3"><text:span text:style-name="T2">The INR (International Normalized Ratio) is a measurement of prothrombin time (PT) that allows us to assess how quickly blood clots. Prothrombin is a protein produced by the liver that promotes blood clotting, a very important process for our body because it allows the repair of damaged blood vessels while preserving proper function. It is a screening based on prevention related to the occurrence of cardiovascular diseases, such as thrombosis or ecchymosis, which are particularly widespread in the population and are bound to increase with advancing age. </text:span></text:p>
      <text:p text:style-name="P2"><text:span text:style-name="T2">Appointment, Date, Time<text:line-break/><text:line-break/>Metabolic Are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10" meta:character-count="828" meta:non-whitespace-character-count="724"/>
    <meta:generator>LibreOfficeDev/6.0.5.2$Linux_X86_64 LibreOffice_project/</meta:generator>
  </office:meta>
</office:document-meta>
</file>