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Evaluación de la tasa de coagulación sanguínea</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Con nosotros siempre aprobarás los exámenes con nota.</text:p>
      <text:p text:style-name="Standard"/>
      <text:p text:style-name="Standard">Evaluación de la tasa de coagulación sanguínea</text:p>
      <text:p text:style-name="P3"><text:span text:style-name="T2">El INR (International Normalised Ratio) es una medida del tiempo de protrombina (TP) que permite evaluar la rapidez con la que se coagula la sangre. La protrombina es una proteína producida por el hígado que favorece la coagulación de la sangre, un proceso muy importante para nuestro organismo porque permite la reparación de los vasos sanguíneos dañados, preservando su correcto funcionamiento. Se trata de un cribado basado en la prevención de la aparición de enfermedades cardiovasculares, como la trombosis o la equimosis, que están especialmente extendidas entre la población y están destinadas a aumentar con la edad. </text:span></text:p>
      <text:p text:style-name="P2"><text:span text:style-name="T2">Cita, fecha, hora<text:line-break/><text:line-break/> Área metabólic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10" meta:character-count="828" meta:non-whitespace-character-count="724"/>
    <meta:generator>LibreOfficeDev/6.0.5.2$Linux_X86_64 LibreOffice_project/</meta:generator>
  </office:meta>
</office:document-meta>
</file>