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Valutazione della velocità di coagulazione ematica</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Con noi puoi sempre passare gli esami a pieni voti!</text:p>
      <text:p text:style-name="Standard"/>
      <text:p text:style-name="Standard">Valutazione della velocità di coagulazione ematica</text:p>
      <text:p text:style-name="P3"><text:span text:style-name="T2">L’INR (International Normalized Ratio) è la misurazione del tempo di protrombina (PT) che permette di valutare la rapidità di coagulazione del sangue. La protrombina è una proteina prodotta dal fegato che favorisce la coagulazione del sangue, processo importantissimo per il nostro organismo, perché permette la riparazione dei vasi sanguigni danneggiati preservandone una corretta funzionalità. È uno screening basato sulla prevenzione relativa all’insorgenza di patologie cardiocircolatorie, come trombosi oppure ecchimosi, particolarmente diffuse nella popolazione e destinate ad aumentare con l’avanzare dell’età. </text:span></text:p>
      <text:p text:style-name="P2"><text:span text:style-name="T2">Appuntamento, Data, Ora<text:line-break/><text:line-break/>Area Metabolic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10" meta:character-count="828" meta:non-whitespace-character-count="724"/>
    <meta:generator>LibreOfficeDev/6.0.5.2$Linux_X86_64 LibreOffice_project/</meta:generator>
  </office:meta>
</office:document-meta>
</file>