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Checking one's health status periodically is important. Lack of time leads us to postpone checkups, thus neglecting our health. Today it is possible to perform some diagnostic tests, directly at the pharmacy.</text:span></text:p>
      <text:p text:style-name="P1"><text:span text:style-name="T3">The INR Check consists of the measurement of prothrombin time, which allows the rapidity of blood clotting to be assessed. The purpose is to assess the state of well-being and is part of the prevention related to the onset of circulatory diseases that are particularly widespread among the population and are destined to increase with advancing age. It is considered the best possible system for the management of oral anticoagulant therapies.</text:span></text:p>
      <text:p text:style-name="P1"><text:span text:style-name="T3">The examination is done by taking a drop of blood and subsequent measurement of the parame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145" meta:character-count="1026" meta:non-whitespace-character-count="869"/>
    <meta:generator>LibreOfficeDev/6.0.5.2$Linux_X86_64 LibreOffice_project/</meta:generator>
  </office:meta>
</office:document-meta>
</file>