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Revisarse la salud con regularidad es importante. La falta de tiempo nos lleva a posponer los controles, descuidando así nuestra salud. Hoy en día es posible realizar determinados exámenes diagnósticos, directamente en la farmacia.</text:span></text:p>
      <text:p text:style-name="P1"><text:span text:style-name="T3">El control del INR consiste en medir el tiempo de protrombina para evaluar la rapidez con la que se coagula la sangre. Su finalidad es evaluar el estado de bienestar y forma parte de la prevención de la aparición de patologías circulatorias especialmente extendidas entre la población y destinadas a aumentar con la edad. Se considera el mejor sistema posible para la gestión de las terapias anticoagulantes orales.</text:span></text:p>
      <text:p text:style-name="P1"><text:span text:style-name="T3">El examen se realiza extrayendo una gota de sangre y midiendo posteriormente el parámetr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45" meta:character-count="1026" meta:non-whitespace-character-count="869"/>
    <meta:generator>LibreOfficeDev/6.0.5.2$Linux_X86_64 LibreOffice_project/</meta:generator>
  </office:meta>
</office:document-meta>
</file>