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T1" style:family="text">
      <style:text-properties fo:color="#566969" style:font-name="Roboto" fo:font-size="12pt" style:font-name-asian="Roboto1" style:font-size-asian="12pt" style:font-name-complex="Roboto1" style:font-size-complex="12pt"/>
    </style:style>
    <style:style style:name="T2" style:family="text">
      <style:text-properties fo:color="#566969" style:font-name="Roboto" fo:font-size="12pt" fo:font-style="italic" fo:font-weight="bold" style:font-name-asian="Roboto1" style:font-size-asian="12pt" style:font-style-asian="italic" style:font-weight-asian="bold" style:font-name-complex="Roboto1" style:font-size-complex="12pt"/>
    </style:style>
    <style:style style:name="T3" style:family="text">
      <style:text-properties fo:color="#576969" style:font-name="Roboto" fo:font-size="12pt" style:font-name-asian="Roboto1" style:font-size-asian="12pt" style:font-name-complex="Roboto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oscere lo stato del proprio benessere, cancellare le abitudini sbagliate, avere una nuova consapevolezza di sé, rinnovarsi con percorsi mirati e scegliere la miglior strategia per il benessere.</text:span><text:tab/><text:tab/><text:tab/><text:tab/><text:tab/><text:tab/></text:p>
      <text:p text:style-name="P1"><text:span text:style-name="T2">È bello stare bene!</text:span><text:span text:style-name="T1"><text:tab/><text:tab/><text:tab/><text:tab/><text:tab/><text:tab/></text:span><text:span text:style-name="T3"><text:tab/><text:tab/><text:tab/><text:tab/></text:span></text:p>
      <text:p text:style-name="P1"><text:span text:style-name="T3">Controllare periodicamente il proprio stato di salute è importante. La mancanza di tempo ci porta a rimandare i controlli, trascurando così la nostra salute. Oggi è possibile eseguire alcuni esami diagnostici, direttamente in farmacia.</text:span></text:p>
      <text:p text:style-name="P1"><text:span text:style-name="T3">L’INR Check consiste nella misurazione del tempo di protrombina che permette di valutare la rapidità di coagulazione del sangue. Lo scopo è quello di valutare lo stato di benessere e si colloca all’interno della prevenzione relativa all’insorgenza di patologie circolatorie particolarmente diffuse fra la popolazione e destinate ad aumentare con l’avanzare dell’età. E’ considerato il miglior sistema possibile per la gestione delle terapie anticoagulanti orali.</text:span></text:p>
      <text:p text:style-name="P1"><text:span text:style-name="T3">L’esame avviene tramite prelievo di una goccia di sangue e conseguente misurazione del parametr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" meta:word-count="145" meta:character-count="1026" meta:non-whitespace-character-count="869"/>
    <meta:generator>LibreOfficeDev/6.0.5.2$Linux_X86_64 LibreOffice_project/</meta:generator>
  </office:meta>
</office:document-meta>
</file>