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list-style-name="WWNum2">
      <style:paragraph-properties fo:margin-left="0.5in" fo:margin-right="0in" fo:margin-top="0.1665in" fo:margin-bottom="0in" loext:contextual-spacing="false" fo:line-height="100%" fo:text-indent="-0.25in" style:auto-text-indent="false"/>
    </style:style>
    <style:style style:name="P5" style:family="paragraph" style:parent-style-name="Standard" style:list-style-name="WWNum2">
      <style:paragraph-properties fo:margin-left="0.5in" fo:margin-right="0in" fo:margin-top="0in" fo:margin-bottom="0in" loext:contextual-spacing="false" fo:line-height="100%" fo:text-indent="-0.25in" style:auto-text-indent="false"/>
    </style:style>
    <style:style style:name="P6"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7"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8" style:family="paragraph" style:parent-style-name="Standard">
      <style:paragraph-properties fo:margin-left="0in" fo:margin-right="0in" fo:margin-top="0.1665in" fo:margin-bottom="0.1665in" loext:contextual-spacing="false" fo:line-height="100%" fo:text-indent="0in" style:auto-text-indent="false"/>
    </style:style>
    <style:style style:name="P9"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style:style style:name="T3" style:family="text">
      <style:text-properties fo:color="#566969" style:font-name="Roboto" fo:font-size="12pt" style:text-underline-style="none"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De qué se trata</text:span></text:p>
      <text:p text:style-name="P2"><text:span text:style-name="T2">Por movilidad articular entendemos la capacidad de realizar movimientos con la mayor amplitud y naturalidad posibles dentro de los límites fisiológicos impuestos.<text:line-break/> En la fase de preentrenamiento, es aconsejable comenzar con movimientos dirigidos a la parte superior del cuerpo, activando la articulación escapulo-humeral con movimientos de circunducción, pasando después a la zona lumbar con movimientos de flexión hasta llegar a los miembros inferiores, movilizando las caderas con rotaciones internas y externas, las rodillas y los tobillos con movimientos de flexión-extensión. Es conveniente incluir estos "entrenamientos" en la vida diaria, ya que nos permiten obtener beneficios a largo plazo, en particular para prevenir lesiones, permitirnos soportar mayores cargas y estirar los músculos. El dolor musculoesquelético es consecuencia de daños (traumatismos o distensiones) o trastornos de diversos tipos (artrosis o tendinitis) que se producen en huesos, articulaciones y músculos. Las localizaciones más frecuentes del dolor musculoesquelético son la zona del cuello y la espalda. "7 de cada 10 italianos se sienten limitados en sus actividades deportivas y llevan una vida menos activa debido al dolor musculoesquelético, con consecuencias para su bienestar físico y psicológico. Por eso es importante intervenir en una fase temprana, tan pronto como el dolor musculoesquelético comienza a manifestarse y evitar su empeoramiento.<text:line-break/>El CHEQUEO DE MOVILIDAD ARTICULAR, proporciona una indicación de la movilidad articular del individuo, asociada a una evaluación de ciertas características posturales que podrían influir en ella. <text:line-break/> El chequeo consta de dos fases:</text:span></text:p>
      <text:list xml:id="list2845932907" text:style-name="WWNum2">
        <text:list-item>
          <text:p text:style-name="P4"><text:span text:style-name="T2">Detección de parámetros posturales mediante examen visual y preguntas anamnésicas;</text:span></text:p>
        </text:list-item>
        <text:list-item>
          <text:p text:style-name="P5"><text:span text:style-name="T2">Ejecución de ejercicios sencillos para evaluar cualitativamente los rangos de movilidad articular, a diferentes niveles de la cadena cinemática:</text:span></text:p>
        </text:list-item>
      </text:list>
      <text:list xml:id="list4094954933" text:style-name="WWNum1">
        <text:list-item>
          <text:p text:style-name="P6"><text:span text:style-name="T2">MIEMBROS SUPERIORES (2 ejercicios).</text:span></text:p>
        </text:list-item>
        <text:list-item>
          <text:p text:style-name="P6"><text:span text:style-name="T2">MIEMBROS INFERIORES (3 ejercicios).</text:span></text:p>
        </text:list-item>
        <text:list-item>
          <text:p text:style-name="P7"><text:span text:style-name="T2">TRONK (3 ejercicios).</text:span></text:p>
        </text:list-item>
      </text:list>
      <text:p text:style-name="P8"><text:span text:style-name="T2">Al final del chequeo, se entregará al cliente un informe con las puntuaciones de movilidad de todos los ejercicios realizados y la evaluación postural observacional con indicaciones sobre cómo la postura puede afectar a su movilidad. </text:span></text:p>
      <text:p text:style-name="Standard"><text:span text:style-name="T1">Información al cliente</text:span></text:p>
      <text:p text:style-name="Standard"><text:span text:style-name="T2">Se adjunta a este documento un folleto, en formato electrónico, que contiene información básica sobre lo que se evaluará; esta información puede utilizarse tanto como explicación para el cliente que desee obtener más información en el momento de la invitación, como para el cliente que acuda a la cita.</text:span></text:p>
      <text:p text:style-name="Standard"/>
      <text:p text:style-name="Standard"><text:span text:style-name="T1">Organización de actos</text:span></text:p>
      <text:p text:style-name="Standard"><text:span text:style-name="T2">Las citas se programan de lunes a sábado de 9.00 a 18.00 horas, con una pausa de una hora para comer. La duración de cada cita es de 20 minutos. Se recomienda encarecidamente dejar libre una de cada cinco o seis citas, para permitir la gestión de posibles retrasos de los clientes, la necesidad de realizar mediciones dobles o la inclusión de otros clientes de última hora. Es preferible que la medición se realice en un espacio apartado, con suficiente intimidad y, a ser posible, con asientos cómodos para el cliente. El operario necesita una silla y una mesa, desde la que pueda acceder a las tomas eléctricas necesarias, conexión a internet y hojas de papel para imprimir el resultado.</text:span></text:p>
      <text:p text:style-name="P1"><text:span text:style-name="T2"><text:tab/><text:tab/><text:tab/><text:tab/><text:tab/><text:tab/></text:span></text:p>
      <text:p text:style-name="P3"><text:span text:style-name="T1">Gestión de clientes</text:span><text:span text:style-name="T2"><text:tab/></text:span></text:p>
      <text:p text:style-name="P3"><text:span text:style-name="T2">La persona encargada se presentará en la farmacia media hora antes de la primera cita, con el fin de preparar el puesto de trabajo y la reunión inicial de coordinación con la persona de contacto de la farmacia que se encargará del asesoramiento/consejo tras la medición. El operador debe recibir el horario de la cita. La persona encargada sentará al cliente en la zona reservada. Durante la cita, se dará información, se pedirán los datos necesarios y se realizará la medición. A continuación, el cliente se sentará en la zona dedicada para recibir el consejo del farmacéutico. El operador también está disponible, cuando se le solicite, para asesorarle sobre el tipo de producto más adecuado en función del resultado obtenido. El personal entregará el resultado en presencia del farmacéutico que realizará el asesoramiento. El operador comentará el resultado obtenido, dejando que el farmacéutico asesore y/o consulte. </text:span></text:p>
      <text:p text:style-name="P1"><text:span text:style-name="T2"><text:tab/><text:tab/><text:tab/><text:tab/><text:tab/></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Roboto" fo:font-family="Roboto"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Roboto" fo:font-family="Roboto"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6" meta:word-count="626" meta:character-count="4365" meta:non-whitespace-character-count="3741"/>
    <meta:generator>LibreOfficeDev/6.0.5.2$Linux_X86_64 LibreOffice_project/</meta:generator>
  </office:meta>
</office:document-meta>
</file>