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laybill</text:span></text:p>
      <text:p text:style-name="P1"/>
      <text:p text:style-name="Standard">Date</text:p>
      <text:p text:style-name="Standard"/>
      <text:p text:style-name="Standard">Assessment of the individual's joint mobility</text:p>
      <text:p text:style-name="Standard"/>
      <text:p text:style-name="Standard"><draw:rect text:anchor-type="as-char" style:rel-width="100%" draw:z-index="0" draw:style-name="gr1" draw:text-style-name="P8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Let's lighten the "load": discover your joint mobility</text:p>
      <text:p text:style-name="Standard"/>
      <text:p text:style-name="Standard">Assessment of the individual's joint mobility</text:p>
      <text:p text:style-name="P3"><text:span text:style-name="T2">The Joint Mobility Check, provides an'indication of the individual's joint mobility, coupled with an assessment of certain postural characteristics that could affect it. The check-up consists of two phases: - detection of postural parameters through visual examination and anamnestic questions. - performance of simple exercises that allow qualitative assessment of joint mobility ranges at different levels of the kinematic chain:</text:span></text:p>
      <text:list xml:id="list2457793842" text:style-name="WWNum1">
        <text:list-item>
          <text:p text:style-name="P4"><text:span text:style-name="T2">Upper limbs (2 exercises).</text:span></text:p>
        </text:list-item>
        <text:list-item>
          <text:p text:style-name="P5"><text:span text:style-name="T2">Lower limbs (3 exercises). </text:span></text:p>
        </text:list-item>
        <text:list-item>
          <text:p text:style-name="P6"><text:span text:style-name="T2">Trunk (3 exercises).</text:span></text:p>
        </text:list-item>
      </text:list>
      <text:p text:style-name="P3"><text:span text:style-name="T2">At the end of the check-up, a report will be provided to the client showing the mobility scores for all exercises performed and the observational postural assessment with indications of how posture might affect his mobility. </text:span></text:p>
      <text:p text:style-name="P2"><text:span text:style-name="T2">Appointment, Date, Ti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42" meta:character-count="1010" meta:non-whitespace-character-count="880"/>
    <meta:generator>LibreOfficeDev/6.0.5.2$Linux_X86_64 LibreOffice_project/</meta:generator>
  </office:meta>
</office:document-meta>
</file>