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7" style:family="paragraph" style:parent-style-name="Standard" style:master-page-name="Standard">
      <style:paragraph-properties style:page-number="1"/>
    </style:style>
    <style:style style:name="P8"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fo:color="#0f1216" style:font-name="Roboto" fo:font-size="10pt" style:text-underline-style="none"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óster</text:span></text:p>
      <text:p text:style-name="P1"/>
      <text:p text:style-name="Standard">Fecha</text:p>
      <text:p text:style-name="Standard"/>
      <text:p text:style-name="Standard">Evaluación de la movilidad articular del individuo</text:p>
      <text:p text:style-name="Standard"/>
      <text:p text:style-name="Standard"><draw:rect text:anchor-type="as-char" style:rel-width="100%" draw:z-index="0" draw:style-name="gr1" draw:text-style-name="P8" svg:width="0.0012in" svg:height="0.0213in"><text:p/></draw:rect></text:p>
      <text:p text:style-name="Standard"/>
      <text:p text:style-name="Standard"><text:span text:style-name="T1">Cupones</text:span></text:p>
      <text:p text:style-name="P1"/>
      <text:p text:style-name="Standard">Aligere la "carga": descubra la movilidad de sus articulaciones</text:p>
      <text:p text:style-name="Standard"/>
      <text:p text:style-name="Standard">Evaluación de la movilidad articular del individuo</text:p>
      <text:p text:style-name="P3"><text:span text:style-name="T2">El Chequeo de Movilidad Articular, proporciona una indicación de la movilidad articular del individuo, combinada con una evaluación de determinadas características posturales que podrían influir en ella. El chequeo consta de dos fases - detección de parámetros posturales mediante examen visual y preguntas anamnésicas. - ejecución de ejercicios sencillos que permiten evaluar cualitativamente los rangos de movilidad articular, a diferentes niveles de la cadena cinemática:</text:span></text:p>
      <text:list xml:id="list2457793842" text:style-name="WWNum1">
        <text:list-item>
          <text:p text:style-name="P4"><text:span text:style-name="T2">Miembros superiores (2 ejercicios).</text:span></text:p>
        </text:list-item>
        <text:list-item>
          <text:p text:style-name="P5"><text:span text:style-name="T2">Miembros inferiores (3 ejercicios). </text:span></text:p>
        </text:list-item>
        <text:list-item>
          <text:p text:style-name="P6"><text:span text:style-name="T2">Tronco (3 ejercicios).</text:span></text:p>
        </text:list-item>
      </text:list>
      <text:p text:style-name="P3"><text:span text:style-name="T2">Al final del chequeo, se entregará al cliente un informe con las puntuaciones de movilidad de todos los ejercicios realizados y la evaluación postural observacional con indicaciones sobre cómo la postura puede afectar a su movilidad.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42" meta:character-count="1010" meta:non-whitespace-character-count="880"/>
    <meta:generator>LibreOfficeDev/6.0.5.2$Linux_X86_64 LibreOffice_project/</meta:generator>
  </office:meta>
</office:document-meta>
</file>