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1">Joint mobility is defined as the ability to perform movements as widely and naturally as possible within the imposed physiological limits.<text:line-break/> In the pre-training phase, it is advisable to start with movements aimed at the upper body, activating the scapulohumeral joint with circumduction movements, then moving on to the lumbar tract with flexion movements until reaching the lower limbs by mobilizing the hips with internal and external rotations, knees and ankles with flexion-extension movements. It is appropriate to incorporate these "workouts" into daily life, as they allow us to gain long-term benefits, particularly to prevent injuries, allow us to bear greater loads and to stretch the muscles. Musculoskeletal pain is a consequence of damage (trauma or strain) or disorders of various types (osteoarthritis or tendinitis) that occurs in bones, joints and muscles. The most common sites of musculoskeletal pain are the neck area and the back. "7 out of 10 Italians feel limited in their sports activities and lead less active lives because of musculoskeletal pain, with consequences on physical and psychological well-being." This is why it is important to intervene at an early stage, as soon as musculoskeletal pain begins to manifest itself and to avoid its worsening.<text:line-break/>The JOINT MOBILITY CHECK, provides an indication of the individual's joint mobility, associated with an assessment of some postural characteristics that could influence it. <text:line-break/> The check-up consists of two phases:</text:span></text:p>
      <text:list xml:id="list2370340432" text:style-name="WWNum2">
        <text:list-item>
          <text:p text:style-name="P3"><text:span text:style-name="T1">Detection of postural parameters by visual examination and anamnestic questions;</text:span></text:p>
        </text:list-item>
        <text:list-item>
          <text:p text:style-name="P4"><text:span text:style-name="T1">Performance of simple exercises that allow qualitative assessment of joint mobility ranges at different levels of the kinematic chain:</text:span></text:p>
        </text:list-item>
      </text:list>
      <text:list xml:id="list2773990595" text:style-name="WWNum1">
        <text:list-item>
          <text:p text:style-name="P5"><text:span text:style-name="T1">UPPER LIMBS (2 exercises).</text:span></text:p>
        </text:list-item>
        <text:list-item>
          <text:p text:style-name="P5"><text:span text:style-name="T1">LOWER LIMBS (3 exercises).</text:span></text:p>
        </text:list-item>
        <text:list-item>
          <text:p text:style-name="P6"><text:span text:style-name="T1">TRONK (3 exercises).</text:span></text:p>
        </text:list-item>
      </text:list>
      <text:p text:style-name="P1"><text:span text:style-name="T1">At the end of the check-up, a report will be provided to the client showing the mobility scores for all exercises performed and the observational postural assessment with indications of how posture might affect his mobilit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351" meta:character-count="2428" meta:non-whitespace-character-count="2071"/>
    <meta:generator>LibreOfficeDev/6.0.5.2$Linux_X86_64 LibreOffice_project/</meta:generator>
  </office:meta>
</office:document-meta>
</file>