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automatic-styles>
    <style:style style:name="P1" style:family="paragraph" style:parent-style-name="Standard">
      <style:paragraph-properties fo:margin-top="0.1665in" fo:margin-bottom="0.1665in" loext:contextual-spacing="false" fo:line-height="100%"/>
    </style:style>
    <style:style style:name="P2" style:family="paragraph" style:parent-style-name="Standard" style:master-page-name="Standard">
      <style:paragraph-properties fo:margin-top="0.1665in" fo:margin-bottom="0.1665in" loext:contextual-spacing="false" fo:line-height="100%" style:page-number="1"/>
    </style:style>
    <style:style style:name="P3" style:family="paragraph" style:parent-style-name="Standard" style:list-style-name="WWNum2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4" style:family="paragraph" style:parent-style-name="Standard" style:list-style-name="WWNum2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5" style:family="paragraph" style:parent-style-name="Standard" style:list-style-name="WWNum1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6" style:family="paragraph" style:parent-style-name="Standard" style:list-style-name="WWNum1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T1" style:family="text">
      <style:text-properties fo:color="#566969" style:font-name="Roboto" fo:font-size="12pt" style:font-name-asian="Roboto1" style:font-size-asian="12pt" style:font-name-complex="Roboto1" style:font-size-complex="12pt"/>
    </style:style>
    <style:style style:name="T2" style:family="text">
      <style:text-properties fo:color="#566969" style:font-name="Roboto" fo:font-size="12pt" fo:font-style="italic" fo:font-weight="bold" style:font-name-asian="Roboto1" style:font-size-asian="12pt" style:font-style-asian="italic" style:font-weight-asian="bold" style:font-name-complex="Roboto1" style:font-size-complex="12pt"/>
    </style:style>
    <style:style style:name="T3" style:family="text">
      <style:text-properties fo:color="#576969" style:font-name="Roboto" fo:font-size="12pt" style:font-name-asian="Roboto1" style:font-size-asian="12pt" style:font-name-complex="Roboto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Conocer el estado del propio bienestar, borrar los malos hábitos, tener una nueva conciencia de uno mismo, renovarse con cursos específicos y elegir la mejor estrategia para el bienestar.</text:span><text:tab/><text:tab/><text:tab/><text:tab/><text:tab/><text:tab/></text:p>
      <text:p text:style-name="P1"><text:span text:style-name="T2">¡Qué bien sienta!</text:span><text:span text:style-name="T1"><text:tab/><text:tab/><text:tab/><text:tab/><text:tab/><text:tab/></text:span><text:span text:style-name="T3"><text:tab/><text:tab/><text:tab/><text:tab/></text:span></text:p>
      <text:p text:style-name="P1"><text:span text:style-name="T1">Por movilidad articular entendemos la capacidad de realizar movimientos con la mayor amplitud y naturalidad posibles dentro de los límites fisiológicos impuestos.<text:line-break/> En la fase de preentrenamiento, es aconsejable comenzar con movimientos dirigidos a la parte superior del cuerpo, activando la articulación escapulo-humeral con movimientos de circunducción, pasando después a la zona lumbar con movimientos de flexión hasta llegar a los miembros inferiores, movilizando las caderas con rotaciones internas y externas, las rodillas y los tobillos con movimientos de flexión-extensión. Es conveniente incluir estos "entrenamientos" en la vida diaria, ya que nos permiten obtener beneficios a largo plazo, en particular para prevenir lesiones, permitirnos soportar mayores cargas y estirar los músculos. El dolor musculoesquelético es consecuencia de daños (traumatismos o distensiones) o trastornos de diversos tipos (artrosis o tendinitis) que se producen en huesos, articulaciones y músculos. Las localizaciones más frecuentes del dolor musculoesquelético son la zona del cuello y la espalda. "7 de cada 10 italianos se sienten limitados en sus actividades deportivas y llevan una vida menos activa debido al dolor musculoesquelético, con consecuencias para su bienestar físico y psicológico. Por eso es importante intervenir en una fase temprana, tan pronto como el dolor musculoesquelético comienza a manifestarse y evitar su empeoramiento.<text:line-break/>El CHEQUEO DE MOVILIDAD ARTICULAR, proporciona una indicación de la movilidad articular del individuo, asociada a una evaluación de ciertas características posturales que podrían influir en ella. <text:line-break/> El chequeo consta de dos fases:</text:span></text:p>
      <text:list xml:id="list2370340432" text:style-name="WWNum2">
        <text:list-item>
          <text:p text:style-name="P3"><text:span text:style-name="T1">Detección de parámetros posturales mediante examen visual y preguntas anamnésicas;</text:span></text:p>
        </text:list-item>
        <text:list-item>
          <text:p text:style-name="P4"><text:span text:style-name="T1">Ejecución de ejercicios sencillos para evaluar cualitativamente los rangos de movilidad articular, a diferentes niveles de la cadena cinemática:</text:span></text:p>
        </text:list-item>
      </text:list>
      <text:list xml:id="list2773990595" text:style-name="WWNum1">
        <text:list-item>
          <text:p text:style-name="P5"><text:span text:style-name="T1">MIEMBROS SUPERIORES (2 ejercicios).</text:span></text:p>
        </text:list-item>
        <text:list-item>
          <text:p text:style-name="P5"><text:span text:style-name="T1">MIEMBROS INFERIORES (3 ejercicios).</text:span></text:p>
        </text:list-item>
        <text:list-item>
          <text:p text:style-name="P6"><text:span text:style-name="T1">TRONK (3 ejercicios).</text:span></text:p>
        </text:list-item>
      </text:list>
      <text:p text:style-name="P1"><text:span text:style-name="T1">Al final del chequeo, se entregará al cliente un informe con las puntuaciones de movilidad de todos los ejercicios realizados y la evaluación postural observacional con indicaciones sobre cómo la postura puede afectar a su movilidad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font-name="Roboto" fo:font-family="Roboto" style:font-family-generic="roman" style:font-pitch="variable"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Roboto" fo:font-family="Roboto" style:font-family-generic="roman" style:font-pitch="variable" fo:font-size="12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9" meta:word-count="351" meta:character-count="2428" meta:non-whitespace-character-count="2071"/>
    <meta:generator>LibreOfficeDev/6.0.5.2$Linux_X86_64 LibreOffice_project/</meta:generator>
  </office:meta>
</office:document-meta>
</file>