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1">Per mobilità articolare si intende la capacità di eseguire i movimenti con massima ampiezza e naturalezza possibile nei limiti fisiologici imposti.<text:line-break/> Nella fase pre-allenamento, è consigliabile iniziare con movimenti rivolti alla parte alta del corpo, attivando l’articolazione scapolo omerale con movimenti di circonduzione, per poi passare al tratto lombare con movimenti di flessione fino ad arrivare agli arti inferiori mobilizzando le anche con rotazioni interne ed esterne, le ginocchia e le caviglie con movimenti di flesso estensione. E’ opportuno inserire questi “allenamenti” nella vita quotidiana, in quanto ci permettono di ottenere vantaggi a lungo termine, in particolare per prevenire infortuni, permettere di sopportare carichi maggiori e per distendere la muscolatura. Il dolore muscolo-scheletrico è una conseguenza di danni (traumi o sforzi) o disordini di varia tipologia (osteoartrosi o tendiniti) che si verifica a livello di ossa, articolazioni e muscoli. Le sedi più frequenti dei dolori muscolo-scheletrici sono la zona cervicale e la schiena. “7 italiani su 10 si sentono limitati nell’attività sportiva e conducono una vita meno attiva a causa del dolore muscolo-scheletrico, con conseguenze sul benessere fisico e psicologico”. E’ importante per questo intervenire in fase precoce, non appena il dolore muscolo-scheletrico inizia a manifestarsi e per evitare un suo peggioramento.<text:line-break/>Il JOINT MOBILITY CHECK, fornisce un’indicazione sulla mobilità articolare dell’individuo, associata ad una valutazione di alcune caratteristiche posturali che potrebbero influenzarla. <text:line-break/> Il check up si articola in due fasi:</text:span></text:p>
      <text:list xml:id="list2370340432" text:style-name="WWNum2">
        <text:list-item>
          <text:p text:style-name="P3"><text:span text:style-name="T1">Rilevazione di parametri posturali tramite esame visivo e domande anamnestiche;</text:span></text:p>
        </text:list-item>
        <text:list-item>
          <text:p text:style-name="P4"><text:span text:style-name="T1">Esecuzione di semplici esercizi che consentono di valutare i range di mobilità articolare in modo qualitativo, a diversi livelli della catena cinematica:</text:span></text:p>
        </text:list-item>
      </text:list>
      <text:list xml:id="list2773990595" text:style-name="WWNum1">
        <text:list-item>
          <text:p text:style-name="P5"><text:span text:style-name="T1">ARTI SUPERIORI (2 esercizi).</text:span></text:p>
        </text:list-item>
        <text:list-item>
          <text:p text:style-name="P5"><text:span text:style-name="T1">ARTI INFERIORI (3 esercizi).</text:span></text:p>
        </text:list-item>
        <text:list-item>
          <text:p text:style-name="P6"><text:span text:style-name="T1">TRONCO (3 esercizi).</text:span></text:p>
        </text:list-item>
      </text:list>
      <text:p text:style-name="P1"><text:span text:style-name="T1">Al termine del check up verrà fornito al cliente un report in cui sarà riportato lo scores di mobilità per tutti gli esercizi eseguiti e la valutazione posturale osservazionale con indicazioni su come la postura potrebbe influenzare la sua mobili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51" meta:character-count="2428" meta:non-whitespace-character-count="2071"/>
    <meta:generator>LibreOfficeDev/6.0.5.2$Linux_X86_64 LibreOffice_project/</meta:generator>
  </office:meta>
</office:document-meta>
</file>