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A multitude of people affected by COVID-19 present clinical manifestations that do not end in the first few weeks of the acute symptomatic phase, but may prolong precluding a full return to their previous state of health.<text:line-break/> Reported symptoms cover a broad spectrum: muscle pain, anosmia, dysgeusia, mood alterations and difficulty concentrating, and many others, among which a feeling of significant and persistent fatigue/tiredness is particularly common.</text:span></text:p>
      <text:p text:style-name="P2"><text:span text:style-name="T2">This condition of persistence of symptoms, which can affect subjects of any age and with varying severity of the acute phase of the disease, has been recognized as a specific clinical entity, called precisely Long-COVID.</text:span></text:p>
      <text:p text:style-name="P2"><text:span text:style-name="T2">The check-up consists of a questionnaire to assess the person's state of physical/mental fatigue, highlighting potential cases of chronic fatigue through the combination of two parameters, namely general fatigue and reduced activity.</text:span></text:p>
      <text:p text:style-name="P2"><text:span text:style-name="T2">In addition, it is essential to frame the symptomatology in a medical history/existing conditions framework in order to understand whether this is indeed a case of Long Covid Syndrome.Therefore, introductory questions are administered prior to the questionnaire, which may be useful in combination with the answers to the questionnaire for further investigation.<text:line-break/></text:span></text:p>
      <text:p text:style-name="P2"><text:span text:style-name="T2">The questionnaire does not allow for a diagnosis with respect to long-COVID syndrome, but we can identify whether the situation of fatigue and fatigue has a severity and consistency that introduces a risk of a potential case of chronic and seemingly unjustified fatigue with respect to the activities performed. </text:span></text:p>
      <text:p text:style-name="Standard"><text:span text:style-name="T1">Customer information</text:span></text:p>
      <text:p text:style-name="Standard"><text:span text:style-name="T2">Attached to this document is an explanatory sheet, in electronic format, which contains basic information inherent in what will be assessed; this information can be used both as an explanation for the customer who wants more details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o leave one free appointment every 5 or 6 allow for the management of any customer delays, need for double measurements, or insertion of last-minute customers. It is preferable that the measurement takes place in a secluded space, with sufficient privacy and, if possible, with a comfortable seat for the customer. The operator needs a chair and a table, from which they can reach the necessary electrical outlets,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workstation and have an initial coordination meeting with the pharmacy contact person who will be responsible for the advice/consultation following the measurement. It is important that the operator receives the appointment schedule. The dedicated person will show the customer to the dedicated area. During the appointment, information will be provided that repeats what has already been given, the necessary data will be requested, and the measurement will be taken. The customer will then be shown to the dedicated area to the pharmacist's advice. The operator is also available, upon requested, to provide advice on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541" meta:character-count="3879" meta:non-whitespace-character-count="3334"/>
    <meta:generator>LibreOfficeDev/6.0.5.2$Linux_X86_64 LibreOffice_project/</meta:generator>
  </office:meta>
</office:document-meta>
</file>