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e qué se trata</text:span></text:p>
      <text:p text:style-name="P2"><text:span text:style-name="T2">Multitud de afectados por COVID-19 presentan manifestaciones clínicas que no finalizan en las primeras semanas de la fase sintomática aguda, sino que pueden prolongarse, impidiendo un retorno completo al estado de salud previo.<text:line-break/> Los síntomas declarados abarcan un amplio espectro: dolor muscular, anosmia, disgeusia, alteraciones del estado de ánimo y dificultad de concentración, y muchos otros, entre los que es especialmente frecuente la sensación de cansancio/fatiga importante y persistente.</text:span></text:p>
      <text:p text:style-name="P2"><text:span text:style-name="T2">Esta condición de persistencia de los síntomas, que puede afectar a individuos de cualquier edad y con distinta gravedad de la fase aguda de la enfermedad, ha sido reconocida como una entidad clínica específica, denominada Long-COVID.</text:span></text:p>
      <text:p text:style-name="P2"><text:span text:style-name="T2">El chequeo consiste en un cuestionario que permite evaluar el estado de fatiga física/mental de una persona, destacando los casos potenciales de fatiga crónica mediante la combinación de dos parámetros, a saber, la fatiga general y la reducción de la actividad.</text:span></text:p>
      <text:p text:style-name="P2"><text:span text:style-name="T2">Además, es fundamental encuadrar la sintomatología en un marco anamnésico relacionado con la historia clínica/patologías existentes para poder entender si efectivamente se trata de un caso de Síndrome de Covid Largo: por ello, se administran preguntas introductorias previas al cuestionario, que pueden ser útiles en combinación con las respuestas al cuestionario para profundizar en la investigación.<text:line-break/>.</text:span></text:p>
      <text:p text:style-name="P2"><text:span text:style-name="T2">El cuestionario no permite realizar un diagnóstico con respecto al síndrome de CCOVID largo, pero podemos identificar si la situación de cansancio y fatiga es de tal gravedad y consistencia que introduce un riesgo de caso potencial de fatiga crónica y aparentemente injustificada en relación con las actividades realizadas. </text:span></text:p>
      <text:p text:style-name="Standard"><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4" meta:word-count="541" meta:character-count="3879" meta:non-whitespace-character-count="3334"/>
    <meta:generator>LibreOfficeDev/6.0.5.2$Linux_X86_64 LibreOffice_project/</meta:generator>
  </office:meta>
</office:document-meta>
</file>