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Easily assess your degree of post-infection fatigue</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Easily assess your degree of post-infection fatigue</text:p>
      <text:p text:style-name="Standard"/>
      <text:p text:style-name="P3"><text:span text:style-name="T2">Easily assess your degree of post-infection fatigue</text:span></text:p>
      <text:p text:style-name="P3"><text:span text:style-name="T2"><text:line-break/>The test is intended for people who have contracted a'Sars-CoV-2 infection or who report a persistent condition of fatigue that is not justified in relation to their activities throughout the day. If the fatigue condition persists, it is recommended that the examination be repeated. The questions refer to the days before the test was taken, so it is recommended that the test be repeated at least a week or so later. </text:span></text:p>
      <text:p text:style-name="P2"><text:span text:style-name="T2">Appointment, Date, Ti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9" meta:character-count="709" meta:non-whitespace-character-count="615"/>
    <meta:generator>LibreOfficeDev/6.0.5.2$Linux_X86_64 LibreOffice_project/</meta:generator>
  </office:meta>
</office:document-meta>
</file>