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Evalúe fácilmente su grado de fatiga postinfección</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Evalúe fácilmente su grado de fatiga postinfección</text:p>
      <text:p text:style-name="Standard"/>
      <text:p text:style-name="P3"><text:span text:style-name="T2">Evalúe fácilmente su grado de fatiga postinfección</text:span></text:p>
      <text:p text:style-name="P3"><text:span text:style-name="T2"><text:line-break/>El examen está destinado a las personas que han sido infectadas por Sars-CoV-2 o que declaran un estado persistente de fatiga que no se justifica en relación con las actividades realizadas durante el día. Si el estado de fatiga persiste, se recomienda repetir el examen. Las preguntas se refieren a los días anteriores a la prueba, por lo que se recomienda repetirla al menos una semana después. </text:span></text:p>
      <text:p text:style-name="P2"><text:span text:style-name="T2">Cita, Fecha, Hor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99" meta:character-count="709" meta:non-whitespace-character-count="615"/>
    <meta:generator>LibreOfficeDev/6.0.5.2$Linux_X86_64 LibreOffice_project/</meta:generator>
  </office:meta>
</office:document-meta>
</file>