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A multitude of people affected by COVID-19 present clinical manifestations that do not end in the first few weeks of the acute symptomatic phase, but may prolong themselves precluding a full return to their previous state of health.<text:line-break/> Reported symptoms cover a wide spectrum: muscle aches, anosmia, dysgeusia, mood alterations and difficulty concentrating, and many others, among which a feeling of significant and persistent fatigue/tiredness is particularly common. This condition of persistence of symptoms, which can affect subjects of any age and with varying severity of the acute phase of the disease, has been recognized as a specific clinical entity, called precisely Long-COVID.</text:span></text:p>
      <text:p text:style-name="P1"><text:span text:style-name="T3">The check-up consists of a questionnaire that allows the assessment of the person's physical/mental fatigue status, highlighting potential cases of chronic fatigue through the combination of two parameters (general fatigue and reduced activity). In addition, it is essential to frame the symptomatology in an anamnestic framework related to the medical history/existing pathologies in order to understand whether it is indeed a case of Long Covid Syndrome: for this reason, introductory questions are administered before the questionnaire, which can be useful in combination with the answers to the questionnaire for subsequent in-depth investigations.</text:span></text:p>
      <text:p text:style-name="P1"><text:span text:style-name="T3">The questionnaire does not allow a diagnosis with respect to long-COVID syndrome, but possia mo identify whether the situation of fatigue and fatigue has a severity and consistency that introduces a risk of a potential case of chronic and apparently unjustified fatigue with respect to the activities performed.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266" meta:character-count="1938" meta:non-whitespace-character-count="1659"/>
    <meta:generator>LibreOfficeDev/6.0.5.2$Linux_X86_64 LibreOffice_project/</meta:generator>
  </office:meta>
</office:document-meta>
</file>