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cer el estado del propio bienestar, borrar los malos hábitos, tener una nueva conciencia de uno mismo, renovarse con cursos específicos y elegir la mejor estrategia para el bienestar.</text:span><text:tab/><text:tab/><text:tab/><text:tab/><text:tab/><text:tab/></text:p>
      <text:p text:style-name="P1"><text:span text:style-name="T2">¡Qué bien sienta!</text:span><text:span text:style-name="T1"><text:tab/><text:tab/><text:tab/><text:tab/><text:tab/><text:tab/></text:span><text:span text:style-name="T3"><text:tab/><text:tab/><text:tab/><text:tab/></text:span></text:p>
      <text:p text:style-name="P1"><text:span text:style-name="T3">Una multitud de personas afectadas por COVID-19 presentan manifestaciones clínicas que no terminan en las primeras semanas de la fase sintomática aguda, sino que pueden prolongarse e impedir un retorno completo al estado de salud previo.<text:line-break/> Los síntomas descritos abarcan un amplio espectro: dolor muscular, anosmia, disgeusia, alteraciones del estado de ánimo y dificultad de concentración y muchos otros, entre los que es especialmente frecuente una sensación de fatiga/cansancio importante y persistente. Este cuadro de síntomas persistentes, que puede afectar a sujetos de cualquier edad y con distinta gravedad de la fase aguda de la enfermedad, ha sido reconocido como una entidad clínica específica, denominada Long-COVID.</text:span></text:p>
      <text:p text:style-name="P1"><text:span text:style-name="T3">El chequeo consiste en un cuestionario que permite evaluar el estado de fatiga física/mental de la persona, poniendo de manifiesto posibles casos de fatiga crónica a través de la combinación de dos parámetros (fatiga general y disminución de la actividad). Además, es fundamental encuadrar los síntomas en un marco anamnésico relacionado con la historia clínica/patologías existentes para poder entender si se trata efectivamente de un caso de Síndrome de Covid Largo: por este motivo, se administran preguntas introductorias previas al cuestionario, que pueden ser útiles en combinación con las respuestas al cuestionario para profundizar en la investigación.</text:span></text:p>
      <text:p text:style-name="P1"><text:span text:style-name="T3">El cuestionario no permite realizar un diagnóstico con respecto al síndrome de CCOVID largo, pero puede identificar si la situación de cansancio y fatiga es de tal gravedad y consistencia que introduce un riesgo de un posible caso de fatiga crónica y aparentemente injustificada con respecto a las actividades realizadas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" meta:word-count="266" meta:character-count="1938" meta:non-whitespace-character-count="1659"/>
    <meta:generator>LibreOfficeDev/6.0.5.2$Linux_X86_64 LibreOffice_project/</meta:generator>
  </office:meta>
</office:document-meta>
</file>