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Una moltitudine di persone colpite da COVID-19 presenta manifestazioni cliniche che non si esauriscono nelle prime settimane della fase acuta sintomatica, ma possono prolungarsi precludendo un pieno ritorno al precedente stato di salute.<text:line-break/> I sintomi riportati coprono un ampio spettro: dolori muscolari, anosmia, disgeusia, alterazioni dell’umore e difficoltà di concentrazione e molti altri, tra i quali risulta particolarmente frequente una sensazione di stanchezza/affaticamento importante e persistente. Questa condizione di persistenza di sintomi, che può riguardare soggetti di qualunque età e con varia severità della fase acuta di malattia, è stata riconosciuta come un’entità clinica specifica, denominata appunto Long-COVID.</text:span></text:p>
      <text:p text:style-name="P1"><text:span text:style-name="T3">Il check up consiste in un questionario che consente la valutazione dello stato di affaticamento fisico/mentale della persona, mettendo in luce potenziali casi di fatica cronica tramite la combinazione di due parametri (fatica generale e ridotta attività). Inoltre, è fondamentale inquadrare la sintomatologia in un quadro anamnestico relativo alla storia clinica/patologie in atto per poter comprendere se si tratti effettivamente di un caso di Long Covid Sindrome: per questo prima del questionario vengono somministrate domande introduttive che possono essere utili in combinazione con le risposte al questionario per successivi approfondimenti.</text:span></text:p>
      <text:p text:style-name="P1"><text:span text:style-name="T3">Il questionario non consente una diagnosi rispetto alla sindrome da long-COVID ma possia mo identificare se la situazione di stanchezza e affaticamento abbia una severità e una consistenza tale da introdurre un rischio di potenziale caso di affaticamento cronico e apparentemente ingiustificato rispetto alle attività svolte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266" meta:character-count="1938" meta:non-whitespace-character-count="1659"/>
    <meta:generator>LibreOfficeDev/6.0.5.2$Linux_X86_64 LibreOffice_project/</meta:generator>
  </office:meta>
</office:document-meta>
</file>