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9" style:family="paragraph" style:parent-style-name="Standard">
      <style:paragraph-properties fo:margin-left="0in" fo:margin-right="0in" fo:margin-top="0.1665in" fo:margin-bottom="0.1665in" loext:contextual-spacing="false" fo:line-height="100%" fo:text-indent="0in" style:auto-text-indent="false"/>
    </style:style>
    <style:style style:name="P10"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style:style style:name="T4" style:family="text">
      <style:text-properties fo:color="#566969" style:font-name="Roboto" fo:font-size="12pt" style:text-underline-style="none" fo:font-weight="bold" style:font-name-asian="Roboto1" style:font-size-asian="12pt"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hat it is about</text:span></text:p>
      <text:p text:style-name="P2"><text:span text:style-name="T2">We can measure how wasteful an activity is by monitoring oxygen/calorie consumption levels, taking into account the client's weight and the duration of the activity. How? The MET Score Check is the useful check-up in this case. Energy consumption by our body can be measured in METs. The acronym MET stands for Metabolic Equivalent of Task. MET is a unit of measurement that estimates the amount of energy used by our body during an activity compared to when we are at rest (Basal Metabolism). For example, an activity characterized by a consumption of 2 METs indicates an activity that causes us to consume twice as much energy as we would consume while standing still, sitting, in silence, i.e., our basal metabolic rate.</text:span></text:p>
      <text:p text:style-name="P2"><text:span text:style-name="T2">MET can be expressed in terms of oxygen consumption or kilocalories:</text:span></text:p>
      <text:list xml:id="list893540231" text:style-name="WWNum2">
        <text:list-item>
          <text:p text:style-name="P4"><text:span text:style-name="T2">in terms of oxygen consumption: 1 MET = 3.5 ml O2 consumed by our body per kg of body weight per min (resting consumption).</text:span></text:p>
        </text:list-item>
        <text:list-item>
          <text:p text:style-name="P6"><text:span text:style-name="T2">in terms of Kcal: 1 MET = 1 kcal per kg per hour.<text:line-break/> So: 1 MET will have an equivalent in kcal or subjective oxygen consumption (dependent on weight).</text:span></text:p>
        </text:list-item>
      </text:list>
      <text:p text:style-name="P9"><text:span text:style-name="T2">The MET Score check is an excellent prevention tool against the onset of various diseases such as cardiovascular diseases, type 2 diabetes and metabolic syndrome. Australian research has shown that older people who exercise above current suggested levels have a lower risk of developing chronic diseases than those who maintain a sedentary lifestyle. The MET Score Check consists of a validated IPAQ (International Physical Activity Questionnaire) questionnaire to be given to the client in order to learn about the types of physical activity the client performs as part of daily life that allows the calculation of an approximation of weekly body energy expenditure determined by lifestyle, type of work activity and body weight. The questions cover the time the client spent in activity in the last 7 days.<text:line-break/> <text:tab/><text:tab/><text:tab/><text:tab/><text:tab/><text:tab/><text:tab/><text:tab/><text:line-break/>The questionnaire is divided into 5 steps:</text:span></text:p>
      <text:list xml:id="list3762670543" text:style-name="WWNum1">
        <text:list-item>
          <text:p text:style-name="P5"><text:span text:style-name="T1">Body weight input;</text:span></text:p>
        </text:list-item>
        <text:list-item>
          <text:p text:style-name="P8"><text:span text:style-name="T1">Vigorous physical activity;</text:span></text:p>
        </text:list-item>
        <text:list-item>
          <text:p text:style-name="P8"><text:span text:style-name="T1">Moderate physical activity;</text:span></text:p>
        </text:list-item>
        <text:list-item>
          <text:p text:style-name="P8"><text:span text:style-name="T1">Walk;</text:span></text:p>
        </text:list-item>
        <text:list-item>
          <text:p text:style-name="P7"><text:span text:style-name="T1">Sedentariness. </text:span></text:p>
        </text:list-item>
      </text:list>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of the workstation and have an initial coordination meeting with the pharmacy contact person who will be in charge of the post-measurement counseling/advising. It is important that the operator receives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upo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666" meta:character-count="4416" meta:non-whitespace-character-count="3749"/>
    <meta:generator>LibreOfficeDev/6.0.5.2$Linux_X86_64 LibreOffice_project/</meta:generator>
  </office:meta>
</office:document-meta>
</file>