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 cosa si tratta</text:span></text:p>
      <text:p text:style-name="P2"><text:span text:style-name="T2">Possiamo misurare quanto sia dispendiosa un’attività monitorando i livelli del consumo di ossigeno/calorie, tenendo conto del peso del cliente e della durata dell’attività stessa. In che modo? Il MET Score Check è il check-up utile in questo caso. Il consumo di energia da parte del nostro organismo può essere misurato in METs. La sigla MET sta per Metabolic Equivalent of Task (Equivalente Metabolico del Lavoro). Il MET è un’unità di misura che stima la quantità di energia utilizzata dal nostro organismo durante un’attività rispetto a quando siamo a riposo (Metabolismo Basale). Ad esempio, un’attività caratterizzata da un consumo di 2 MET indica un’attività che ci fa consumare il doppio rispetto a quello che consumeremo rimanendo fermi, seduti, in silenzio, ovvero il nostro metabolismo basale.</text:span></text:p>
      <text:p text:style-name="P2"><text:span text:style-name="T2">Il MET può essere espresso in termini di consumo di ossigeno o di kilocalorie:</text:span></text:p>
      <text:list xml:id="list893540231" text:style-name="WWNum2">
        <text:list-item>
          <text:p text:style-name="P4"><text:span text:style-name="T2">in termini di consumo di ossigeno: 1 MET = 3,5 ml O2 consumati dal nostro organismo per Kg di peso corporeo al min (consumo a riposo).</text:span></text:p>
        </text:list-item>
        <text:list-item>
          <text:p text:style-name="P6"><text:span text:style-name="T2">in termini di Kcal: 1 MET = 1 kcal per Kg per ora.<text:line-break/> Quindi: 1 MET avrà un equivalente in kcal o in consumo di ossigeno soggettivo (dipendente dal peso).</text:span></text:p>
        </text:list-item>
      </text:list>
      <text:p text:style-name="P9"><text:span text:style-name="T2">Il MET Score check è un ottimo strumento di prevenzione nei confronti dell’insorgenza di varie patologie come quelle cardiovascolari, il diabete di tipo 2 e sindrome metabolica. Una ricerca australiana ha dimostrato che gli anziani che fanno esercizio fisico al di sopra degli attuali livelli suggeriti hanno un rischio più ridotto di sviluppare malattie croniche rispetto a chi mantiene una vita sedentaria. Il MET Score Check consiste in un questionario validato IPAQ (International Physical Activity Questionnaire) da rivolgere al cliente al fine di conoscere i tipi di attività fisica che il cliente compie come parte della vita quotidiana che consente il calcolo di un’approssimazione della spesa energetica corporea settimanale determinata dallo stile di vita, dalla tipologia di attività lavorativa e dal peso corporeo. Le domande riguardano il tempo che il cliente ha trascorso in attività negli ultimi 7 giorni.<text:line-break/> <text:tab/><text:tab/><text:tab/><text:tab/><text:tab/><text:tab/><text:tab/><text:tab/><text:line-break/>Il questionario si divide in 5 fasi:</text:span></text:p>
      <text:list xml:id="list3762670543" text:style-name="WWNum1">
        <text:list-item>
          <text:p text:style-name="P5"><text:span text:style-name="T1">Inserimento del peso corporeo;</text:span></text:p>
        </text:list-item>
        <text:list-item>
          <text:p text:style-name="P8"><text:span text:style-name="T1">Attività fisica vigorosa;</text:span></text:p>
        </text:list-item>
        <text:list-item>
          <text:p text:style-name="P8"><text:span text:style-name="T1">Attività fisica moderata;</text:span></text:p>
        </text:list-item>
        <text:list-item>
          <text:p text:style-name="P8"><text:span text:style-name="T1">Cammino;</text:span></text:p>
        </text:list-item>
        <text:list-item>
          <text:p text:style-name="P7"><text:span text:style-name="T1">Sedentarietà. </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666" meta:character-count="4416" meta:non-whitespace-character-count="3749"/>
    <meta:generator>LibreOfficeDev/6.0.5.2$Linux_X86_64 LibreOffice_project/</meta:generator>
  </office:meta>
</office:document-meta>
</file>