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óster</text:span></text:p>
      <text:p text:style-name="P1"/>
      <text:p text:style-name="Standard">Fecha</text:p>
      <text:p text:style-name="Standard"/>
      <text:p text:style-name="Standard">Evaluación del grado de obesidad y sus implicaciones físicas y psicológicas</text:p>
      <text:p text:style-name="Standard"><draw:rect text:anchor-type="as-char" style:rel-width="100%" draw:z-index="0" draw:style-name="gr1" draw:text-style-name="P5" svg:width="0.0012in" svg:height="0.0213in"><text:p/></draw:rect></text:p>
      <text:p text:style-name="Standard"/>
      <text:p text:style-name="Standard"><text:span text:style-name="T1">Cupones</text:span></text:p>
      <text:p text:style-name="P1"/>
      <text:p text:style-name="Standard">Descubra cómo afecta su peso a su estilo de vida.</text:p>
      <text:p text:style-name="Standard"/>
      <text:p text:style-name="Standard">Evaluación del grado de obesidad y sus implicaciones físicas y psicológicas</text:p>
      <text:p text:style-name="P3"><text:span text:style-name="T2">La prueba está dirigida a personas con sobrepeso con el fin de evaluar la gravedad de su estado tanto físico como psicológico. De hecho, con este chequeo es posible evaluar hasta qué punto el peso de la persona afecta a sus actividades diarias y, por tanto, hasta qué punto es debilitante física y mentalmente. </text:span></text:p>
      <text:p text:style-name="P2"><text:span text:style-name="T2">Cita, fecha, hora<text:line-break/><text:line-break/>Área de Nutrición y Fitnes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95" meta:character-count="602" meta:non-whitespace-character-count="513"/>
    <meta:generator>LibreOfficeDev/6.0.5.2$Linux_X86_64 LibreOffice_project/</meta:generator>
  </office:meta>
</office:document-meta>
</file>