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grado di obesità e delle sue implicazioni fisiche e psicologiche</text:p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 quanto il tuo peso influisce sul tuo stile di vita!</text:p>
      <text:p text:style-name="Standard"/>
      <text:p text:style-name="Standard">Valutazione del grado di obesità e delle sue implicazioni fisiche e psicologiche</text:p>
      <text:p text:style-name="P3"><text:span text:style-name="T2">Il test è rivolto a persone in sovrappeso in modo da valutare quanto sia grave la loro condizione sia a livello fisico che psicologico. Infatti con questo check up è possibile valutare quanto il peso della persona influisca sulle attività quotidiane e quindi quanto questo sia debilitante fisicamente e mentalmente </text:span></text:p>
      <text:p text:style-name="P2"><text:span text:style-name="T2">Appuntamento, Data, Ora<text:line-break/><text:line-break/>Area Nutrizione e Fitnes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5" meta:character-count="602" meta:non-whitespace-character-count="513"/>
    <meta:generator>LibreOfficeDev/6.0.5.2$Linux_X86_64 LibreOffice_project/</meta:generator>
  </office:meta>
</office:document-meta>
</file>