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9"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0"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1" style:family="paragraph" style:parent-style-name="Standard">
      <style:paragraph-properties fo:margin-left="0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style:style style:name="T5" style:family="text">
      <style:text-properties fo:color="#576969" style:font-name="Roboto" fo:font-size="12pt" style:text-underline-style="none" fo:font-weight="bold" style:font-name-asian="Roboto1" style:font-size-asian="12pt" style:font-weight-asian="bold" style:font-name-complex="Roboto1" style:font-size-complex="12pt"/>
    </style:style>
    <style:style style:name="T6" style:family="text">
      <style:text-properties fo:color="#576969" style:font-name="Roboto" fo:font-size="12pt" fo:font-weight="bold" style:font-name-asian="Roboto1" style:font-size-asian="12pt" style:font-weight-asian="bold"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span text:style-name="T1"><text:tab/><text:tab/><text:tab/><text:tab/><text:tab/><text:tab/></text:span><text:span text:style-name="T3"><text:tab/><text:tab/><text:tab/><text:tab/></text:span></text:p>
      <text:p text:style-name="P1"><text:span text:style-name="T3">Australian research has shown that older people who exercise above current suggested levels have a lower risk of developing chronic diseases than those who maintain sedentary lives. The MET Score Check consists of assessing our level of physical activity. The level of activity and sedentary time is assessed based on estimated energy consumption diversified by exercise intensity. It is a useful tool that allows not only the calculation of an approximation of weekly body energy expenditure (determined by: lifestyle, type of work activity and body weight), but also prevention against the onset of various diseases such as cardiovascular diseases, type 2 diabetes and metabolic syndrome. The acronym MET stands for Metabolic Equivalent of Task is a unit of measurement that estimates the amount of energy used by our body during an activity compared to when we are at rest (Basal Metabolism). Conversion formulas can be used to trace an estimate of energy consumption; in fact, MET can be expressed either:</text:span></text:p>
      <text:list xml:id="list2995973379" text:style-name="WWNum2">
        <text:list-item>
          <text:p text:style-name="P3"><text:span text:style-name="T3">In terms of oxygen consumption: 1 MET = 3.5 ml O2 consumed by our body per kg of body weight per min (resting consumption).</text:span></text:p>
        </text:list-item>
        <text:list-item>
          <text:p text:style-name="P6"><text:span text:style-name="T3">Both in terms of kcal: 1 MET = 1 kcal per kilogram of weight per hour</text:span><text:span text:style-name="T6">.</text:span></text:p>
        </text:list-item>
      </text:list>
      <text:p text:style-name="P11"><text:span text:style-name="T3">The MET Score Check consists of a validated IPAQ (International Physical Activity Questionnaire) questionnaire to be given to the client. The questionnaire is a useful tool needed to learn about the types of physical activity the client does during his or her daily life and allows an estimate of weekly body energy expenditure to be calculated. The questions ask about the time the client spent on physical activities in the past 7 days. The MET Score Check IPAQ Questionnaire is divided into 5 steps:</text:span></text:p>
      <text:list xml:id="list3653053220" text:style-name="WWNum1">
        <text:list-item>
          <text:p text:style-name="P4"><text:span text:style-name="T6">Body weight input;</text:span></text:p>
        </text:list-item>
        <text:list-item>
          <text:p text:style-name="P9"><text:span text:style-name="T6">Vigorous physical activity;</text:span></text:p>
        </text:list-item>
        <text:list-item>
          <text:p text:style-name="P9"><text:span text:style-name="T6">Moderate physical activity;</text:span></text:p>
        </text:list-item>
        <text:list-item>
          <text:p text:style-name="P9"><text:span text:style-name="T6">Walk;</text:span></text:p>
        </text:list-item>
        <text:list-item>
          <text:p text:style-name="P7"><text:span text:style-name="T6">Sedentariness.<text:line-break/></text:span></text:p>
        </text:list-item>
      </text:list>
      <text:p text:style-name="P11"><text:span text:style-name="T3">At the end of the Check-up the end customer will be given a report with various indicators:</text:span></text:p>
      <text:list xml:id="list982739791" text:style-name="WWNum3">
        <text:list-item>
          <text:p text:style-name="P5"><text:span text:style-name="T3">Activity level: understood as the level of motor activity performed by the client over the week;</text:span></text:p>
        </text:list-item>
        <text:list-item>
          <text:p text:style-name="P10"><text:span text:style-name="T3">Motor lifestyle: which also takes into account the level of sedentariness as well as the level of activity;</text:span></text:p>
        </text:list-item>
        <text:list-item>
          <text:p text:style-name="P8"><text:span text:style-name="T3">Weekly energy consumption in terms of calories related to the three categories</text:span><text:span text:style-name="T6"> <text:line-brea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Roboto" fo:font-family="Roboto" style:font-family-generic="roman" style:font-pitch="variable" fo:font-size="12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411" meta:character-count="2637" meta:non-whitespace-character-count="2232"/>
    <meta:generator>LibreOfficeDev/6.0.5.2$Linux_X86_64 LibreOffice_project/</meta:generator>
  </office:meta>
</office:document-meta>
</file>