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1"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style:style style:name="T5" style:family="text">
      <style:text-properties fo:color="#576969" style:font-name="Roboto" fo:font-size="12pt" style:text-underline-style="none" fo:font-weight="bold" style:font-name-asian="Roboto1" style:font-size-asian="12pt" style:font-weight-asian="bold" style:font-name-complex="Roboto1" style:font-size-complex="12pt"/>
    </style:style>
    <style:style style:name="T6" style:family="text">
      <style:text-properties fo:color="#576969" style:font-name="Roboto" fo:font-size="12pt"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span text:style-name="T3"><text:tab/><text:tab/><text:tab/><text:tab/></text:span></text:p>
      <text:p text:style-name="P1"><text:span text:style-name="T3">Investigaciones australianas han demostrado que las personas mayores que hacen ejercicio por encima de los niveles sugeridos actualmente tienen un menor riesgo de desarrollar enfermedades crónicas que las que mantienen un estilo de vida sedentario. El MET Score Check es una evaluación de nuestro nivel de actividad física. Evalúa el nivel de actividad y el tiempo de sedentarismo basándose en el consumo estimado de energía diferenciado por la intensidad del ejercicio. Es una herramienta útil que no sólo permite calcular una aproximación del gasto energético corporal semanal (determinado por: estilo de vida, tipo de actividad y peso corporal), sino también prevenir la aparición de diversas enfermedades como las cardiovasculares, la diabetes tipo 2 y el síndrome metabólico. MET significa Equivalente Metabólico de Tarea y es una unidad de medida que estima la cantidad de energía utilizada por nuestro cuerpo durante una actividad en comparación con cuando estamos en reposo (Metabolismo Basal). Se pueden utilizar fórmulas de conversión para estimar el consumo de energía; el MET se puede expresar de dos formas:</text:span></text:p>
      <text:list xml:id="list2995973379" text:style-name="WWNum2">
        <text:list-item>
          <text:p text:style-name="P3"><text:span text:style-name="T3">en términos de consumo de oxígeno: 1 MET = 3,5 ml de O2 consumidos por nuestro cuerpo por kg de peso corporal y por minuto (consumo en reposo).</text:span></text:p>
        </text:list-item>
        <text:list-item>
          <text:p text:style-name="P6"><text:span text:style-name="T3">Ambos en términos de kcal: 1 MET = 1 kcal por kg de peso por hora</text:span><text:span text:style-name="T6">.</text:span></text:p>
        </text:list-item>
      </text:list>
      <text:p text:style-name="P11"><text:span text:style-name="T3">El MET Score Check consiste en un cuestionario validado IPAQ (Cuestionario Internacional de Actividad Física) que se entrega al cliente. El cuestionario es una herramienta útil para conocer los tipos de actividad física que el cliente realiza durante su vida diaria y permite calcular una estimación del gasto energético corporal semanal. Las preguntas se refieren al tiempo que el cliente ha dedicado a actividades físicas durante los últimos 7 días. El cuestionario MET Score Check IPAQ se divide en 5 pasos:</text:span></text:p>
      <text:list xml:id="list3653053220" text:style-name="WWNum1">
        <text:list-item>
          <text:p text:style-name="P4"><text:span text:style-name="T6">Entrada de peso corporal;</text:span></text:p>
        </text:list-item>
        <text:list-item>
          <text:p text:style-name="P9"><text:span text:style-name="T6">Actividad física vigorosa;</text:span></text:p>
        </text:list-item>
        <text:list-item>
          <text:p text:style-name="P9"><text:span text:style-name="T6">Actividad física moderada;</text:span></text:p>
        </text:list-item>
        <text:list-item>
          <text:p text:style-name="P9"><text:span text:style-name="T6">Camino;</text:span></text:p>
        </text:list-item>
        <text:list-item>
          <text:p text:style-name="P7"><text:span text:style-name="T6">Sedentarismo.<text:line-break/></text:span></text:p>
        </text:list-item>
      </text:list>
      <text:p text:style-name="P11"><text:span text:style-name="T3">Al final del chequeo, el cliente final recibirá un informe con diversos indicadores:</text:span></text:p>
      <text:list xml:id="list982739791" text:style-name="WWNum3">
        <text:list-item>
          <text:p text:style-name="P5"><text:span text:style-name="T3">Nivel de actividad: entendido como el nivel de actividad motriz realizado por el cliente durante la semana;</text:span></text:p>
        </text:list-item>
        <text:list-item>
          <text:p text:style-name="P10"><text:span text:style-name="T3">Estilo de vida motor: que también tiene en cuenta el nivel de sedentarismo, así como el nivel de actividad;</text:span></text:p>
        </text:list-item>
        <text:list-item>
          <text:p text:style-name="P8"><text:span text:style-name="T3">Consumo semanal de energía en términos de calorías en relación con las tres categorías</text:span><text:span text:style-name="T6"> <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411" meta:character-count="2637" meta:non-whitespace-character-count="2232"/>
    <meta:generator>LibreOfficeDev/6.0.5.2$Linux_X86_64 LibreOffice_project/</meta:generator>
  </office:meta>
</office:document-meta>
</file>