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1"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style:style style:name="T6" style:family="text">
      <style:text-properties fo:color="#57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Una ricerca australiana ha dimostrato che gli anziani che fanno esercizio fisico al di sopra degli attuali livelli suggeriti hanno un rischio più ridotto di sviluppare malattie croniche rispetto a chi mantiene una vita sedentaria. Il MET Score Check consiste nella valutazione del nostro livello di attività fisica. Viene valutato il livello di attività e del tempo di sedentarietà basato sulla stima del consumo energetico diversificato per intensità di esercizio. È un utile strumento che consente oltre al calcolo di un’approssimazione della spesa energetica corporea settimanale (determinata da: stile di vita, tipologia di attività lavorativa e peso corporeo), anche prevenzione nei confronti dell’insorgenza di varie patologie come quelle cardiovascolari, diabete di tipo 2 e sindrome metabolica. La sigla MET sta per Metabolic Equivalent of Task (Equivalente Metabolico del Lavoro) è un’unità di misura che stima la quantità di energia utilizzata dal nostro organismo durante un’attività rispetto a quando siamo a riposo (Metabolismo Basale). Per risalire ad una stima del consumo energetico è possibile usare formule di conversione, infatti il MET può essere espresso sia:</text:span></text:p>
      <text:list xml:id="list2995973379" text:style-name="WWNum2">
        <text:list-item>
          <text:p text:style-name="P3"><text:span text:style-name="T3">In termini di consumo di ossigeno: 1 MET = 3,5 ml O2 consumati dal nostro organismo per Kg di peso corporeo al min (consumo a riposo).</text:span></text:p>
        </text:list-item>
        <text:list-item>
          <text:p text:style-name="P6"><text:span text:style-name="T3">Sia in termini di kcal: 1 MET = 1 kcal per Kg di peso per ora</text:span><text:span text:style-name="T6">.</text:span></text:p>
        </text:list-item>
      </text:list>
      <text:p text:style-name="P11"><text:span text:style-name="T3">Il MET Score Check consiste in un questionario validato IPAQ (International Physical Activity Questionnaire) da rivolgere al cliente. Il questionario è un utile strumento necessario a conoscere i tipi di attività fisica che il cliente svolge durante la sua vita quotidiana e consente di calcolare una stima della spesa energetica corporea settimanale. Le domande riguardano il tempo che il cliente ha trascorso in attività fisiche negli ultimi 7 giorni. Il Questionario IPAQ del MET Score Check si divide in 5 fasi:</text:span></text:p>
      <text:list xml:id="list3653053220" text:style-name="WWNum1">
        <text:list-item>
          <text:p text:style-name="P4"><text:span text:style-name="T6">Inserimento del peso corporeo;</text:span></text:p>
        </text:list-item>
        <text:list-item>
          <text:p text:style-name="P9"><text:span text:style-name="T6">Attività fisica vigorosa;</text:span></text:p>
        </text:list-item>
        <text:list-item>
          <text:p text:style-name="P9"><text:span text:style-name="T6">Attività fisica moderata;</text:span></text:p>
        </text:list-item>
        <text:list-item>
          <text:p text:style-name="P9"><text:span text:style-name="T6">Cammino;</text:span></text:p>
        </text:list-item>
        <text:list-item>
          <text:p text:style-name="P7"><text:span text:style-name="T6">Sedentarietà.<text:line-break/></text:span></text:p>
        </text:list-item>
      </text:list>
      <text:p text:style-name="P11"><text:span text:style-name="T3">Al termine del Check-up al cliente finale verrà consegnato un report con vari indicatori:</text:span></text:p>
      <text:list xml:id="list982739791" text:style-name="WWNum3">
        <text:list-item>
          <text:p text:style-name="P5"><text:span text:style-name="T3">Livello di attività: intesa come il livello di attività motoria svolta dal cliente nell’arco della settimana;</text:span></text:p>
        </text:list-item>
        <text:list-item>
          <text:p text:style-name="P10"><text:span text:style-name="T3">Stile di vita motorio: che tiene in considerazione anche del livello di sedentarietà oltre che il livello di attività;</text:span></text:p>
        </text:list-item>
        <text:list-item>
          <text:p text:style-name="P8"><text:span text:style-name="T3">Consumo energetico settimanale in termini di calorie relativo alle tre categorie</text:span><text:span text:style-name="T6">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11" meta:character-count="2637" meta:non-whitespace-character-count="2232"/>
    <meta:generator>LibreOfficeDev/6.0.5.2$Linux_X86_64 LibreOffice_project/</meta:generator>
  </office:meta>
</office:document-meta>
</file>