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Checking one's health status periodically is important. Lack of time leads us to postpone checkups, thus neglecting our health. Today it is possible to perform some diagnostic tests, directly at the pharmacy. The metabolic check consists of measuring blood pressure, blood glucose, and lipid profile (total cholesterol, HDL cholesterol, LDL cholesterol, and triglycerides).<text:line-break/>The test is performed by taking a drop of blood directly from the fingertip, and the results, available in a short time, allow you to monitor your health status and, where necessary, intervene promptly.</text:span></text:p>
      <text:p text:style-name="P2"><text:span text:style-name="T2">In more detail, the following are analyzed:</text:span></text:p>
      <text:list xml:id="list3257449921" text:style-name="WWNum1">
        <text:list-item>
          <text:p text:style-name="P4"><text:span text:style-name="T2">Systolic and diastolic blood pressure: Indicates the force with which blood is pushed through blood vessels.</text:span></text:p>
        </text:list-item>
        <text:list-item>
          <text:p text:style-name="P5"><text:span text:style-name="T2">Total cholesterol: Indicates the plasma concentration of cholesterol. Together with HDL cholesterol they serve to define cardiovascular risk.</text:span></text:p>
        </text:list-item>
        <text:list-item>
          <text:p text:style-name="P5"><text:span text:style-name="T2">HDL cholesterol: This is the fraction of cholesterol that keeps the arteries free of bad cholesterol. The higher this value, the lower the cardiovascular risk.</text:span></text:p>
        </text:list-item>
        <text:list-item>
          <text:p text:style-name="P5"><text:span text:style-name="T2">Triglycerides: They are a form of fat in the blood, derived partly from food and partly formed within the body where they serve as an energy reserve. High concentrations are an important risk factor for diseases of the heart, liver and pancreas.</text:span></text:p>
        </text:list-item>
        <text:list-item>
          <text:p text:style-name="P5"><text:span text:style-name="T2">Blood glucose: This is the blood concentration of glucose.</text:span></text:p>
        </text:list-item>
        <text:list-item>
          <text:p text:style-name="P6"><text:span text:style-name="T2">Cardiovascular risk: It is given by the ratio of tot/HDL cholesterol. This value should be less than 5 in men and less than 4.5 in women. </text:span></text:p>
        </text:list-item>
      </text:list>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541" meta:character-count="3790" meta:non-whitespace-character-count="3256"/>
    <meta:generator>LibreOfficeDev/6.0.5.2$Linux_X86_64 LibreOffice_project/</meta:generator>
  </office:meta>
</office:document-meta>
</file>