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Revisarse la salud con regularidad es importante. La falta de tiempo nos lleva a posponer los controles, descuidando así nuestra salud. Hoy en día es posible realizar determinados exámenes diagnósticos, directamente en la farmacia. El chequeo metabólico consiste en medir la tensión arterial, la glucemia y el perfil lipídico (colesterol total, colesterol HDL, colesterol LDL y triglicéridos).<text:line-break/> La prueba se realiza extrayendo una gota de sangre directamente de la yema del dedo, y los resultados, disponibles en poco tiempo, permiten controlar el estado de nuestra salud y, en caso necesario, intervenir con prontitud.</text:span></text:p>
      <text:p text:style-name="P2"><text:span text:style-name="T2">Se analizan más en detalle:</text:span></text:p>
      <text:list xml:id="list3257449921" text:style-name="WWNum1">
        <text:list-item>
          <text:p text:style-name="P4"><text:span text:style-name="T2">Presión arterial sistólica y diastólica: indica la fuerza con la que la sangre es impulsada a través de los vasos sanguíneos.</text:span></text:p>
        </text:list-item>
        <text:list-item>
          <text:p text:style-name="P5"><text:span text:style-name="T2">Colesterol total: Indica la concentración plasmática de colesterol. Junto con el colesterol HDL sirven para definir el riesgo cardiovascular.</text:span></text:p>
        </text:list-item>
        <text:list-item>
          <text:p text:style-name="P5"><text:span text:style-name="T2">Colesterol HDL: Es la fracción de colesterol que mantiene las arterias libres de colesterol malo. Cuanto mayor sea este valor, menor será el riesgo cardiovascular.</text:span></text:p>
        </text:list-item>
        <text:list-item>
          <text:p text:style-name="P5"><text:span text:style-name="T2">Triglicéridos: Son una forma de grasa en la sangre, proceden en parte de los alimentos y en parte se forman dentro del organismo, donde actúan como reserva energética. Concentraciones elevadas son un importante factor de riesgo de enfermedades del corazón, el hígado y el páncreas.</text:span></text:p>
        </text:list-item>
        <text:list-item>
          <text:p text:style-name="P5"><text:span text:style-name="T2">Glucosa en sangre: es la concentración de glucosa en sangre.</text:span></text:p>
        </text:list-item>
        <text:list-item>
          <text:p text:style-name="P6"><text:span text:style-name="T2">Riesgo cardiovascular: Viene dado por el cociente colesterol total/HDL. Este valor debe ser inferior a 5 en los hombres e inferior a 4,5 en las mujeres. </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41" meta:character-count="3790" meta:non-whitespace-character-count="3256"/>
    <meta:generator>LibreOfficeDev/6.0.5.2$Linux_X86_64 LibreOffice_project/</meta:generator>
  </office:meta>
</office:document-meta>
</file>