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Controllare periodicamente il proprio stato di salute è importante. La mancanza di tempo ci porta a rimandare i controlli, trascurando così la nostra salute. Oggi è possibile eseguire alcuni esami diagnostici, direttamente in farmacia. Il metabolic check consiste nella misurazione della pressione arteriosa, glicemia, e profilo lipidico (colesterolo totale, colesterolo HDL, colesterolo LDL e trigliceridi).<text:line-break/>L’esame viene effettuato tramite il prelievo di una goccia di sangue direttamente dal polpastrello e i risultati, disponibili in breve tempo, permettono di monitorare lo stato di salute e, laddove necessario intervenire tempestivamente.</text:span></text:p>
      <text:p text:style-name="P2"><text:span text:style-name="T2">Più nel dettaglio vengono analizzati:</text:span></text:p>
      <text:list xml:id="list3257449921" text:style-name="WWNum1">
        <text:list-item>
          <text:p text:style-name="P4"><text:span text:style-name="T2">Pressione arteriosa sistolica e diastolica: Indica la forza con cui il sangue viene spinto attraverso i vasi sanguigni.</text:span></text:p>
        </text:list-item>
        <text:list-item>
          <text:p text:style-name="P5"><text:span text:style-name="T2">Colesterolo totale: Indica la concentrazione plasmatica di colesterolo. Assieme al colesterolo HDL servono a definire il rischio cardiovascolare.</text:span></text:p>
        </text:list-item>
        <text:list-item>
          <text:p text:style-name="P5"><text:span text:style-name="T2">Colesterolo HDL: È la frazione di colesterolo che mantiene libere le arterie dal colesterolo cattivo. Maggiore è tale valore minore sarà il rischio cardiovascolare.</text:span></text:p>
        </text:list-item>
        <text:list-item>
          <text:p text:style-name="P5"><text:span text:style-name="T2">Trigliceridi: Sono una forma di grasso presente nel sangue, derivano in parte dal cibo e in parte sono formati all’interno dell’organismo dove svolgono funzione di riserva energetica. Concentrazioni elevate rappresentano un importante fattore di rischio per malattie del cuore, del fegato e del pancreas.</text:span></text:p>
        </text:list-item>
        <text:list-item>
          <text:p text:style-name="P5"><text:span text:style-name="T2">Glicemia: È la concentrazione ematica di glucosio.</text:span></text:p>
        </text:list-item>
        <text:list-item>
          <text:p text:style-name="P6"><text:span text:style-name="T2">Rischio cardiovascolare: È dato dal rapporto tra colesterolo tot/HDL. Tale valore deve essere inferiore a 5 negli uomini e inferiore a 4,5 nelle donne. </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41" meta:character-count="3790" meta:non-whitespace-character-count="3256"/>
    <meta:generator>LibreOfficeDev/6.0.5.2$Linux_X86_64 LibreOffice_project/</meta:generator>
  </office:meta>
</office:document-meta>
</file>