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master-page-name="Standard">
      <style:paragraph-properties style:page-number="1"/>
    </style:style>
    <style:style style:name="P4"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laybill</text:span></text:p>
      <text:p text:style-name="P1"/>
      <text:p text:style-name="Standard">Date</text:p>
      <text:p text:style-name="Standard"/>
      <text:p text:style-name="Standard">Assessment of individual metabolic status following detection inherent in: blood glucose, blood pressure, lipid profile</text:p>
      <text:p text:style-name="Standard"><draw:rect text:anchor-type="as-char" style:rel-width="100%" draw:z-index="0" draw:style-name="gr1" draw:text-style-name="P4" svg:width="0.0012in" svg:height="0.0213in"><text:p/></draw:rect></text:p>
      <text:p text:style-name="Standard"/>
      <text:p text:style-name="Standard"><text:span text:style-name="T1">Coupon</text:span></text:p>
      <text:p text:style-name="P1"/>
      <text:p text:style-name="Standard">With us you can pass your exams with flying colors!</text:p>
      <text:p text:style-name="Standard"/>
      <text:p text:style-name="Standard">Assessment of individual metabolic status following detection inherent in: blood glucose, blood pressure, lipid profile</text:p>
      <text:p text:style-name="Standard"><text:span text:style-name="T2"><text:line-break/>Checking one's health status periodically is important. Lack of time leads us to postpone checkups, thus neglecting our health. Today it is possible to perform some diagnostic tests, directly at the pharmacy, saving time and gaining health. The metabolic check consists of measuring blood pressure and other parameters such as blood glucose, total cholesterol, HDL (good) cholesterol, and lipid profile. The blood test directly from the fingertip and the results, which are available in a short time, make it possible to monitor health status and, where necessary, intervene promptly.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34" meta:character-count="999" meta:non-whitespace-character-count="870"/>
    <meta:generator>LibreOfficeDev/6.0.5.2$Linux_X86_64 LibreOffice_project/</meta:generator>
  </office:meta>
</office:document-meta>
</file>