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 style:master-page-name="Standard">
      <style:paragraph-properties style:page-number="1"/>
    </style:style>
    <style:style style:name="P4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óster</text:span></text:p>
      <text:p text:style-name="P1"/>
      <text:p text:style-name="Standard">Fecha</text:p>
      <text:p text:style-name="Standard"/>
      <text:p text:style-name="Standard">Evaluación del estado metabólico individual tras la medición de: glucosa en sangre, presión arterial, perfil lipídico</text:p>
      <text:p text:style-name="Standard"><draw:rect text:anchor-type="as-char" style:rel-width="100%" draw:z-index="0" draw:style-name="gr1" draw:text-style-name="P4" svg:width="0.0012in" svg:height="0.0213in"><text:p/></draw:rect></text:p>
      <text:p text:style-name="Standard"/>
      <text:p text:style-name="Standard"><text:span text:style-name="T1">Cupones</text:span></text:p>
      <text:p text:style-name="P1"/>
      <text:p text:style-name="Standard">Con nosotros aprobarás tus exámenes con nota.</text:p>
      <text:p text:style-name="Standard"/>
      <text:p text:style-name="Standard">Evaluación del estado metabólico individual tras la medición de: glucosa en sangre, presión arterial, perfil lipídico</text:p>
      <text:p text:style-name="Standard"><text:span text:style-name="T2"><text:line-break/>Revisar la salud con regularidad es importante. La falta de tiempo nos lleva a posponer las revisiones, descuidando así nuestra salud. Hoy en día es posible realizar ciertos exámenes diagnósticos, directamente en la farmacia, ahorrando tiempo y ganando salud. El chequeo metabólico consiste en medir la tensión arterial y otros parámetros como la glucosa en sangre, el colesterol total, el colesterol HDL (bueno) y el perfil lipídico. El análisis de sangre se extrae directamente de la yema del dedo y los resultados, disponibles en poco tiempo, permiten controlar el estado de salud y, en caso necesario, intervenir con prontitud. </text:span></text:p>
      <text:p text:style-name="P2"><text:span text:style-name="T2">Cita, fecha, hor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34" meta:character-count="999" meta:non-whitespace-character-count="870"/>
    <meta:generator>LibreOfficeDev/6.0.5.2$Linux_X86_64 LibreOffice_project/</meta:generator>
  </office:meta>
</office:document-meta>
</file>