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ocandina</text:span></text:p>
      <text:p text:style-name="P1"/>
      <text:p text:style-name="Standard">Data</text:p>
      <text:p text:style-name="Standard"/>
      <text:p text:style-name="Standard">Valutazione dello stato metabolico individuale a seguito di rilevazione inerenti: glicemia, pressione arteriosa, profilo lipidico</text:p>
      <text:p text:style-name="Standard"><draw:rect text:anchor-type="as-char" style:rel-width="100%" draw:z-index="0" draw:style-name="gr1" draw:text-style-name="P4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Con noi puoi passare gli esami a pieni voti!</text:p>
      <text:p text:style-name="Standard"/>
      <text:p text:style-name="Standard">Valutazione dello stato metabolico individuale a seguito di rilevazione inerenti: glicemia, pressione arteriosa, profilo lipidico</text:p>
      <text:p text:style-name="Standard"><text:span text:style-name="T2"><text:line-break/>Controllare periodicamente il proprio stato di salute è importante. La mancanza di tempo ci porta a rimandare i controlli, trascurando così la nostra salute. Oggi è possibile eseguire alcuni esami diagnostici, direttamente in farmacia, risparmiando tempo e guadagnando in salute. Il metabolic check consiste nella misurazione della pressione arteriosa e di altri parametri quali glicemia, colesterolo totale, colesterolo HDL (buono), e profilo lipidico. L’esame sangue direttamente dal polpastrello e i risultati, disponibili in breve tempo, permettono di monitorare lo stato di salute e, laddove necessario intervenire tempestivamente. </text:span></text:p>
      <text:p text:style-name="P2"><text:span text:style-name="T2">Appuntamento, Data, Ora<text:line-break/><text:line-break/>Area Metabol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34" meta:character-count="999" meta:non-whitespace-character-count="870"/>
    <meta:generator>LibreOfficeDev/6.0.5.2$Linux_X86_64 LibreOffice_project/</meta:generator>
  </office:meta>
</office:document-meta>
</file>