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Checking one's health status periodically is important. Lack of time leads us to postpone checkups, thus neglecting our health. Today it is possible to perform some diagnostic tests, directly at the pharmacy. The metabolic check consists of measuring blood pressure, blood glucose, and lipid profile (total cholesterol, HDL cholesterol, LDL cholesterol, and triglycerides).<text:line-break/>The test is performed by taking a drop of blood directly from the fingertip, and the results, available in a short time, allow you to monitor your health status and, where necessary, intervene promptly.</text:span></text:p>
      <text:p text:style-name="P1"><text:span text:style-name="T3">The parameters analyzed by this check-up are the main metabolic parameters:</text:span></text:p>
      <text:list xml:id="list2755471853" text:style-name="WWNum1">
        <text:list-item>
          <text:p text:style-name="P3"><text:span text:style-name="T3">Systolic and diastolic blood pressure, which is an indication of the force with which blood is pushed through blood vessels;</text:span></text:p>
        </text:list-item>
        <text:list-item>
          <text:p text:style-name="P4"><text:span text:style-name="T3">Total cholesterol, or plasma cholesterol concentration, together with HDL cholesterol serves to define cardiovascular risk;</text:span></text:p>
        </text:list-item>
        <text:list-item>
          <text:p text:style-name="P4"><text:span text:style-name="T3">HDL cholesterol, which is the fraction of cholesterol that keeps arteries free of bad cholesterol. The higher this value, the lower the cardiovascular risk;</text:span></text:p>
        </text:list-item>
        <text:list-item>
          <text:p text:style-name="P4"><text:span text:style-name="T3">Triglycerides, which represent part of the fat in the blood, are derived partly from food and partly formed within the body where they serve as an energy reserve; high concentrations are an important risk factor for diseases of the heart, liver and pancreas; </text:span></text:p>
        </text:list-item>
        <text:list-item>
          <text:p text:style-name="P4"><text:span text:style-name="T3">Blood glucose: the blood concentration of glucose;</text:span></text:p>
        </text:list-item>
        <text:list-item>
          <text:p text:style-name="P5"><text:span text:style-name="T3">Cardiovascular risk given by the ratio of tot/HDL cholesterol.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64" meta:character-count="1852" meta:non-whitespace-character-count="1586"/>
    <meta:generator>LibreOfficeDev/6.0.5.2$Linux_X86_64 LibreOffice_project/</meta:generator>
  </office:meta>
</office:document-meta>
</file>