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cer el estado del propio bienestar, borrar los malos hábitos, tener una nueva conciencia de uno mismo, renovarse con cursos específicos y elegir la mejor estrategia para el bienestar.</text:span><text:tab/><text:tab/><text:tab/><text:tab/><text:tab/><text:tab/></text:p>
      <text:p text:style-name="P1"><text:span text:style-name="T2">¡Qué bien sienta!</text:span><text:span text:style-name="T1"><text:tab/><text:tab/><text:tab/><text:tab/><text:tab/><text:tab/></text:span><text:span text:style-name="T3"><text:tab/><text:tab/><text:tab/><text:tab/></text:span></text:p>
      <text:p text:style-name="P1"><text:span text:style-name="T3">Revisarse la salud con regularidad es importante. La falta de tiempo nos lleva a posponer los controles, descuidando así nuestra salud. Hoy en día es posible realizar determinados exámenes diagnósticos, directamente en la farmacia. El chequeo metabólico consiste en medir la tensión arterial, la glucemia y el perfil lipídico (colesterol total, colesterol HDL, colesterol LDL y triglicéridos).<text:line-break/> La prueba se realiza extrayendo una gota de sangre directamente de la yema del dedo, y los resultados, disponibles en poco tiempo, permiten controlar el estado de nuestra salud y, en caso necesario, intervenir con prontitud.</text:span></text:p>
      <text:p text:style-name="P1"><text:span text:style-name="T3">Los parámetros analizados en este chequeo son los principales parámetros metabólicos:</text:span></text:p>
      <text:list xml:id="list2755471853" text:style-name="WWNum1">
        <text:list-item>
          <text:p text:style-name="P3"><text:span text:style-name="T3">Presión arterial sistólica y diastólica, que indica la fuerza con la que la sangre es impulsada a través de los vasos sanguíneos;</text:span></text:p>
        </text:list-item>
        <text:list-item>
          <text:p text:style-name="P4"><text:span text:style-name="T3">El colesterol total, es decir, la concentración plasmática de colesterol, junto con el colesterol HDL, sirve para definir el riesgo cardiovascular;</text:span></text:p>
        </text:list-item>
        <text:list-item>
          <text:p text:style-name="P4"><text:span text:style-name="T3">HDL-colesterol, la fracción de colesterol que mantiene las arterias libres de colesterol malo. Cuanto mayor sea este valor, menor será el riesgo cardiovascular;</text:span></text:p>
        </text:list-item>
        <text:list-item>
          <text:p text:style-name="P4"><text:span text:style-name="T3">Los triglicéridos, que representan una parte de la grasa de la sangre, proceden en parte de los alimentos y en parte se forman dentro del organismo, donde actúan como reserva energética; unas concentraciones elevadas son un importante factor de riesgo de enfermedades del corazón, el hígado y el páncreas; </text:span></text:p>
        </text:list-item>
        <text:list-item>
          <text:p text:style-name="P4"><text:span text:style-name="T3">Glucemia: concentración de glucosa en la sangre;</text:span></text:p>
        </text:list-item>
        <text:list-item>
          <text:p text:style-name="P5"><text:span text:style-name="T3">Riesgo cardiovascular dado por la relación colesterol tot/HDL.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264" meta:character-count="1852" meta:non-whitespace-character-count="1586"/>
    <meta:generator>LibreOfficeDev/6.0.5.2$Linux_X86_64 LibreOffice_project/</meta:generator>
  </office:meta>
</office:document-meta>
</file>