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style:text-underline-style="none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Controllare periodicamente il proprio stato di salute è importante. La mancanza di tempo ci porta a rimandare i controlli, trascurando così la nostra salute. Oggi è possibile eseguire alcuni esami diagnostici, direttamente in farmacia. Il metabolic check consiste nella misurazione della pressione arteriosa, glicemia, e profilo lipidico (colesterolo totale, colesterolo HDL, colesterolo LDL e trigliceridi).<text:line-break/>L’esame viene effettuato tramite il prelievo di una goccia di sangue direttamente dal polpastrello e i risultati, disponibili in breve tempo, permettono di monitorare lo stato di salute e, laddove necessario intervenire tempestivamente.</text:span></text:p>
      <text:p text:style-name="P1"><text:span text:style-name="T3">I parametri analizzati mediante questo check up sono i principali parametri metabolici:</text:span></text:p>
      <text:list xml:id="list2755471853" text:style-name="WWNum1">
        <text:list-item>
          <text:p text:style-name="P3"><text:span text:style-name="T3">La pressione arteriosa sistolica e diastolica che è indice della forza con cui il sangue viene spinto attraverso i vasi sanguigni;</text:span></text:p>
        </text:list-item>
        <text:list-item>
          <text:p text:style-name="P4"><text:span text:style-name="T3">Il colesterolo totale, ossia la concentrazione plasmatica di colesterolo, insieme al colesterolo HDL serve a definire il rischio cardiovascolare;</text:span></text:p>
        </text:list-item>
        <text:list-item>
          <text:p text:style-name="P4"><text:span text:style-name="T3">Il colesterolo HDL, ossia la frazione di colesterolo che mantiene libere le arterie dal colesterolo cattivo. Maggiore è tale valore minore sarà il rischio cardiovascolare;</text:span></text:p>
        </text:list-item>
        <text:list-item>
          <text:p text:style-name="P4"><text:span text:style-name="T3">I trigliceridi che rappresentano parte del grasso presente nel sangue, derivano in parte dal cibo e in parte sono formati all’interno dell’organismo dove svolgono funzione di riserva energetica, concentrazioni elevate rappresentano un importante fattore di rischio per malattie del cuore, del fegato e del pancreas; </text:span></text:p>
        </text:list-item>
        <text:list-item>
          <text:p text:style-name="P4"><text:span text:style-name="T3">La glicemia: la concentrazione ematica di glucosio;</text:span></text:p>
        </text:list-item>
        <text:list-item>
          <text:p text:style-name="P5"><text:span text:style-name="T3">Il rischio cardiovascolare dato dal rapporto tra colesterolo tot/HDL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64" meta:character-count="1852" meta:non-whitespace-character-count="1586"/>
    <meta:generator>LibreOfficeDev/6.0.5.2$Linux_X86_64 LibreOffice_project/</meta:generator>
  </office:meta>
</office:document-meta>
</file>