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Headache, commonly referred to as a headache, is localized pain in the head or upper neck. There are several types: primary headaches, if the pain represents the pathology , and secondary headaches, when the pain represents a consequence of a pre-existing pathological condition.<text:line-break/>Hemicrania is a very common form of headache, presenting with intense pain that is predominantly unilateral, pulsating, and worsens with movement. Chronic migraine is generally characterized by episodes of pain for 15 days or more per month. The pain is found to be of severe intensity, this makes it disabling and with possible impairment of social and family life. The most common symptoms include hypersensitivity to light and noise, nausea and vomiting.<text:line-break/>This check-up allows you to assess the risk of chronic migraine through a validated questionnaire, ID-Chronic Migraine (ID-CM), which allows you to analyze the frequency of pain, manifested symptoms, medication use, activities impaired due to pain, and possible difficulties in scheduling events.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4" meta:character-count="3288" meta:non-whitespace-character-count="2808"/>
    <meta:generator>LibreOfficeDev/6.0.5.2$Linux_X86_64 LibreOffice_project/</meta:generator>
  </office:meta>
</office:document-meta>
</file>