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Una cefalea, comúnmente denominada dolor de cabeza, es un dolor localizado en la cabeza o en la parte superior del cuello. Existen diferentes tipos: cefaleas primarias, cuando el dolor representa la patología, y cefaleas secundarias, cuando el dolor representa una consecuencia de una condición patológica preexistente.<text:line-break/>La hemicránea es una forma muy común de cefalea, que se presenta con dolor intenso predominantemente unilateral, pulsátil y que empeora con el movimiento. La migraña crónica se caracteriza generalmente por episodios de dolor durante 15 días o más al mes. El dolor es de intensidad grave, por lo que resulta incapacitante y con posible deterioro de la vida social y familiar. Los síntomas más frecuentes incluyen hipersensibilidad a la luz y al ruido, náuseas y vómitos.<text:line-break/>Este chequeo evalúa el riesgo de migraña crónica mediante un cuestionario validado, ID-Migraña Crónica (ID-CM), que permite analizar la frecuencia del dolor, los síntomas manifestados, el uso de medicación, las actividades impedidas por el dolor y las posibles dificultades para planificar eventos.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74" meta:character-count="3288" meta:non-whitespace-character-count="2808"/>
    <meta:generator>LibreOfficeDev/6.0.5.2$Linux_X86_64 LibreOffice_project/</meta:generator>
  </office:meta>
</office:document-meta>
</file>