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background-color="#ffffff"/>
    </style:style>
    <style:style style:name="P2" style:family="paragraph" style:parent-style-name="Standard">
      <style:paragraph-properties fo:margin-top="0.1665in" fo:margin-bottom="0.1665in" loext:contextual-spacing="false" fo:line-height="100%"/>
    </style:style>
    <style:style style:name="P3" style:family="paragraph" style:parent-style-name="Standard">
      <loext:graphic-properties draw:fill="solid" draw:fill-color="#ffffff"/>
      <style:paragraph-properties fo:margin-top="0.1665in" fo:margin-bottom="0.1665in" loext:contextual-spacing="false" fo:line-height="100%" fo:background-color="#ffffff"/>
    </style:style>
    <style:style style:name="P4" style:family="paragraph" style:parent-style-name="Standard" style:master-page-name="Standard">
      <style:paragraph-properties style:page-number="1"/>
    </style:style>
    <style:style style:name="T1" style:family="text">
      <style:text-properties fo:color="#566969" style:font-name="Roboto" fo:font-size="12pt" fo:font-weight="bold" style:font-name-asian="Roboto1" style:font-size-asian="12pt" style:font-weight-asian="bold" style:font-name-complex="Roboto1" style:font-size-complex="12pt"/>
    </style:style>
    <style:style style:name="T2" style:family="text">
      <style:text-properties fo:color="#566969" style:font-name="Roboto" fo:font-size="12pt" style:font-name-asian="Roboto1" style:font-size-asian="12pt" style:font-name-complex="Roboto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Di cosa si tratta</text:span></text:p>
      <text:p text:style-name="P2"><text:span text:style-name="T2">La cefalea, comunemente definita mal di testa, è un dolore localizzato a livello della testa o della parte superiore del collo. Ne esistono diversi tipi: cefalee primarie, se il dolore rappresenta la patologia , e secondarie, quando il dolore rappresenta una conseguenza di una condizione patologica preesistente.<text:line-break/>L’emicrania è una forma di mal di testa molto comune, si presenta con un dolore intenso prevalentemente unilaterale, pulsante e peggiora con il movimento. L’emicrania cronica è generalmente caratterizzata da episodi di dolori per 15 giorni o più al mese. Il dolore risulta essere di intensità severa, questo la rende disabilitante e con possibile compromissione della vita sociale e familiare. I sintomi più comuni includono ipersensibilità alla luce e ai rumori, nausea e vomito.<text:line-break/>Questo check up permette di valutare il rischio di emicrania cronica attraverso un questionario validato, ID-Chronic Migraine (ID-CM) che permette di analizzare la frequenza del dolore, i sintomi manifestati, l’utilizzo di farmaci, le attività compromesse a causa del dolore e le possibili difficoltà nel programmare eventi. </text:span></text:p>
      <text:p text:style-name="Standard"><text:span text:style-name="T1">Informazione al cliente</text:span></text:p>
      <text:p text:style-name="Standard"><text:span text:style-name="T2">Si allega al presente documento un foglio illustrativo, in formato elettronico, che contiene le informazioni di base inerenti quanto verrà valutato; tali informazioni possono essere utilizzate sia come spiegazione per il cliente che desidera approfondimenti all’atto dell’invito, che al cliente che si presenta all’appuntamento.</text:span></text:p>
      <text:p text:style-name="Standard"/>
      <text:p text:style-name="Standard"><text:span text:style-name="T1">Organizzazione dell’evento</text:span></text:p>
      <text:p text:style-name="Standard"><text:span text:style-name="T2">Le giornate vengono fissate da lunedì a sabato dalle 9:00 alle 18:00, con un’ora di pausa pranzo. La durata da prevedere per ogni appuntamento è di 15 minuti. Si consiglia vivamente di tenere un appuntamento libero ogni 5 o 6, per permettere la gestione di eventuali ritardi dei clienti, necessità di doppie misurazioni o inserimento di altri clienti dell’ultimo momento. È preferibile che la misurazione avvenga in uno spazio appartato, con la sufficiente privacy e, se possibile, con una seduta comoda per il cliente. L’operatore necessita di una sedia ed un tavolo, da cui siano raggiungibili le prese elettriche necessarie, di una rete internet e di fogli di carta per stampare il risultato.</text:span></text:p>
      <text:p text:style-name="P1"><text:span text:style-name="T2"><text:tab/><text:tab/><text:tab/><text:tab/><text:tab/><text:tab/></text:span></text:p>
      <text:p text:style-name="P3"><text:span text:style-name="T1">Gestione del cliente</text:span><text:span text:style-name="T2"><text:tab/></text:span></text:p>
      <text:p text:style-name="P3"><text:span text:style-name="T2">La persona dedicata sarà presente in farmacia mezz’ora prima del primo appuntamento, per provvedere all’allestimento della postazione e all’incontro iniziale di coordinamento con il referente della farmacia che si occuperà del consiglio/consulenza successivo alla misurazione. È opportuno che l’operatore riceva il programma degli appuntamenti. La persona dedicata farà accomodare il cliente nell’area dedicata. Durante l’appuntamento verranno fornite delle informazioni che riprendono quanto già consegnato, verranno richiesti i dati necessari e verrà effettuata la rilevazione. Il cliente verrà poi fatto accomodare nell’area dedicata al consiglio del farmacista. L’operatore, inoltre, si rende disponibile, quando richiesto, a fornire un consiglio circa la tipologia di prodotto più indicata in base al risultato ottenuto. Il personale consegnerà il risultato in presenza del farmacista che si occuperà della consulenza. L’operatore commenterà il risultato ottenuto, lasciando al farmacista la conseguente attività di consiglio e/o consulenza. </text:span></text:p>
      <text:p text:style-name="P1"><text:span text:style-name="T2"><text:tab/><text:tab/><text:tab/><text:tab/><text:tab/></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Roboto" svg:font-family="Roboto"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 meta:paragraph-count="10" meta:word-count="474" meta:character-count="3288" meta:non-whitespace-character-count="2808"/>
    <meta:generator>LibreOfficeDev/6.0.5.2$Linux_X86_64 LibreOffice_project/</meta:generator>
  </office:meta>
</office:document-meta>
</file>