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text-underline-style="none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laybill</text:span></text:p>
      <text:p text:style-name="P1"/>
      <text:p text:style-name="Standard">Date</text:p>
      <text:p text:style-name="Standard"/>
      <text:p text:style-name="Standard">Analysis of the frequency of headache attacks, symptoms, medication use, and how headaches affect daily life</text:p>
      <text:p text:style-name="Standard"><draw:rect text:anchor-type="as-char" style:rel-width="100%" draw:z-index="0" draw:style-name="gr1" draw:text-style-name="P8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Live at your best, release the pain from your head!</text:p>
      <text:p text:style-name="Standard"/>
      <text:p text:style-name="Standard">Chronic migraine risk analysis</text:p>
      <text:p text:style-name="Standard"/>
      <text:p text:style-name="Standard">Analysis of the frequency of headache attacks, symptoms, medication use, and how headaches affect daily life</text:p>
      <text:p text:style-name="P3"><text:span text:style-name="T2">This check up is performed through the use of a validated questionnaire, the ID-Chronic Migraine (ID-CM), which is a risk analysis of chronic migraine. This check-up dwells on the severity and severity of pain during headache attacks through the assessment of:</text:span></text:p>
      <text:list xml:id="list3933907414" text:style-name="WWNum1">
        <text:list-item>
          <text:p text:style-name="P4"><text:span text:style-name="T2">Frequency of pain;</text:span></text:p>
        </text:list-item>
        <text:list-item>
          <text:p text:style-name="P5"><text:span text:style-name="T2">Symptoms manifested ;</text:span></text:p>
        </text:list-item>
        <text:list-item>
          <text:p text:style-name="P5"><text:span text:style-name="T2">Use of drugs;</text:span></text:p>
        </text:list-item>
        <text:list-item>
          <text:p text:style-name="P5"><text:span text:style-name="T2">Impaired activities due to pain;</text:span></text:p>
        </text:list-item>
        <text:list-item>
          <text:p text:style-name="P6"><text:span text:style-name="T2">Difficulty in planning events. </text:span></text:p>
        </text:list-item>
      </text:list>
      <text:p text:style-name="P2"><text:span text:style-name="T2">Appointment, Date, Tim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141" meta:character-count="887" meta:non-whitespace-character-count="763"/>
    <meta:generator>LibreOfficeDev/6.0.5.2$Linux_X86_64 LibreOffice_project/</meta:generator>
  </office:meta>
</office:document-meta>
</file>