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text-underline-style="none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óster</text:span></text:p>
      <text:p text:style-name="P1"/>
      <text:p text:style-name="Standard">Fecha</text:p>
      <text:p text:style-name="Standard"/>
      <text:p text:style-name="Standard">Análisis de la frecuencia de las crisis de cefalea, los síntomas, el uso de medicación y cómo afectan las cefaleas a la vida cotidiana.</text:p>
      <text:p text:style-name="Standard"><draw:rect text:anchor-type="as-char" style:rel-width="100%" draw:z-index="0" draw:style-name="gr1" draw:text-style-name="P8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Vive al máximo, ¡sácate el dolor de la cabeza!</text:p>
      <text:p text:style-name="Standard"/>
      <text:p text:style-name="Standard">Análisis del riesgo de migraña crónica</text:p>
      <text:p text:style-name="Standard"/>
      <text:p text:style-name="Standard">Análisis de la frecuencia de las crisis de cefalea, los síntomas, el uso de medicación y cómo afectan las cefaleas a la vida cotidiana.</text:p>
      <text:p text:style-name="P3"><text:span text:style-name="T2">Este chequeo se realiza mediante el uso de un cuestionario validado, el ID-Migraña Crónica (ID-CM), que es un análisis de riesgo de la migraña crónica. Este chequeo se centra en la gravedad y severidad del dolor durante los ataques de cefalea mediante la evaluación de:</text:span></text:p>
      <text:list xml:id="list3933907414" text:style-name="WWNum1">
        <text:list-item>
          <text:p text:style-name="P4"><text:span text:style-name="T2">Frecuencia del dolor;</text:span></text:p>
        </text:list-item>
        <text:list-item>
          <text:p text:style-name="P5"><text:span text:style-name="T2">Síntomas manifestados ;</text:span></text:p>
        </text:list-item>
        <text:list-item>
          <text:p text:style-name="P5"><text:span text:style-name="T2">Consumo de drogas;</text:span></text:p>
        </text:list-item>
        <text:list-item>
          <text:p text:style-name="P5"><text:span text:style-name="T2">Deterioro de las actividades debido al dolor;</text:span></text:p>
        </text:list-item>
        <text:list-item>
          <text:p text:style-name="P6"><text:span text:style-name="T2">Dificultades para planificar eventos. </text:span></text:p>
        </text:list-item>
      </text:list>
      <text:p text:style-name="P2"><text:span text:style-name="T2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41" meta:character-count="887" meta:non-whitespace-character-count="763"/>
    <meta:generator>LibreOfficeDev/6.0.5.2$Linux_X86_64 LibreOffice_project/</meta:generator>
  </office:meta>
</office:document-meta>
</file>