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candina</text:span></text:p>
      <text:p text:style-name="P1"/>
      <text:p text:style-name="Standard">Data</text:p>
      <text:p text:style-name="Standard"/>
      <text:p text:style-name="Standard">Analisi della frequenza degli attacchi di mal di testa, sui sintomi, sull’uso dei farmaci e su come il mal di testa influisca sulla vita quotidiana</text:p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Vivi al meglio, libera dalla testa il dolore!</text:p>
      <text:p text:style-name="Standard"/>
      <text:p text:style-name="Standard">Analisi del rischio di emicrania cronica</text:p>
      <text:p text:style-name="Standard"/>
      <text:p text:style-name="Standard">Analisi della frequenza degli attacchi di mal di testa, sui sintomi, sull’uso dei farmaci e su come il mal di testa influisca sulla vita quotidiana</text:p>
      <text:p text:style-name="P3"><text:span text:style-name="T2">Questo check up viene eseguito tramite l’utilizzo di un questionario validato, il ID-Chronic Migraine (ID-CM) che rappresenta un’analisi del rischio di emicrania cronica. Questo check up sofferma l’attenzione sulla gravità e severità del dolore durante gli attacchi di mal di testa attraverso la valutazione di:</text:span></text:p>
      <text:list xml:id="list3933907414" text:style-name="WWNum1">
        <text:list-item>
          <text:p text:style-name="P4"><text:span text:style-name="T2">Frequenza del dolore;</text:span></text:p>
        </text:list-item>
        <text:list-item>
          <text:p text:style-name="P5"><text:span text:style-name="T2">Sintomi manifestati ;</text:span></text:p>
        </text:list-item>
        <text:list-item>
          <text:p text:style-name="P5"><text:span text:style-name="T2">Utilizzo di farmaci;</text:span></text:p>
        </text:list-item>
        <text:list-item>
          <text:p text:style-name="P5"><text:span text:style-name="T2">Attività compromesse a causa del dolore;</text:span></text:p>
        </text:list-item>
        <text:list-item>
          <text:p text:style-name="P6"><text:span text:style-name="T2">Difficoltà nel programmare eventi. </text:span></text:p>
        </text:list-item>
      </text:list>
      <text:p text:style-name="P2"><text:span text:style-name="T2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41" meta:character-count="887" meta:non-whitespace-character-count="763"/>
    <meta:generator>LibreOfficeDev/6.0.5.2$Linux_X86_64 LibreOffice_project/</meta:generator>
  </office:meta>
</office:document-meta>
</file>