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span text:style-name="T1"><text:tab/><text:tab/><text:tab/><text:tab/><text:tab/><text:tab/></text:span><text:span text:style-name="T3"><text:tab/><text:tab/><text:tab/><text:tab/></text:span></text:p>
      <text:p text:style-name="P1"><text:span text:style-name="T3">Headache is localized pain in the head or upper neck. They are divided into two categories: Primary headaches, such as migraine, tension headache, and cluster headache, and secondary headaches, whose pain is a symptom due to a pre-existing pathological condition.<text:line-break/>This checkup turns attention to the possible risk of chronic migraine. By migraine we represent a very common form of headache characterized by throbbing pain that worsens with movement. Chronic migraine is characterized by episodes of pain that last for 15 days or more per month, with severe intensity, which makes it disabling: it impairs and limits social and family life.<text:line-break/>The analysis of the risk of chronic migraine is done through a validated questionnaire, (ID-Chronic Migraine (ID-CM). It turns attention to the assessment of symptoms, frequency of headache episodes, and the possible influence that pains may have in daily activities or organization of one's schedule. It also assesses the use of medications, which can be counterproductive if used inappropriately. Analyzing early on factors that may be representative of a possible risk of chronic migraine allows one to begin preventive therapy, which can help decrease headache episod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3" meta:word-count="240" meta:character-count="1634" meta:non-whitespace-character-count="1380"/>
    <meta:generator>LibreOfficeDev/6.0.5.2$Linux_X86_64 LibreOffice_project/</meta:generator>
  </office:meta>
</office:document-meta>
</file>