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span text:style-name="T1"><text:tab/><text:tab/><text:tab/><text:tab/><text:tab/><text:tab/></text:span><text:span text:style-name="T3"><text:tab/><text:tab/><text:tab/><text:tab/></text:span></text:p>
      <text:p text:style-name="P1"><text:span text:style-name="T3">La cefalea es un dolor localizado en la cabeza o en la parte superior del cuello. Se dividen en dos categorías: Las cefaleas primarias, como la migraña, la cefalea tensional y la cefalea en racimos, y las cefaleas secundarias, cuyo dolor es un síntoma debido a una condición patológica preexistente.<text:line-break/>Esta revisión dirige la atención hacia el posible riesgo de migraña crónica. La migraña es una forma muy común de dolor de cabeza caracterizada por un dolor pulsátil que empeora con el movimiento. La migraña crónica se caracteriza por episodios de dolor que duran 15 días o más al mes, con una intensidad severa y esto hace que sea incapacitante: compromete y limita la vida social y familiar.<text:line-break/>El análisis del riesgo de migraña crónica se realiza mediante un cuestionario validado, (ID-Migraña Crónica (ID-CM). Se centra en la evaluación de los síntomas, la frecuencia de los episodios de cefalea y la posible influencia que el dolor pueda tener en las actividades diarias o en la organización de la propia agenda. También evalúa el uso de medicación, que puede ser contraproducente si se utiliza de forma inadecuada. Analizar en una fase temprana los factores que pueden ser representativos de un posible riesgo de migraña crónica permite iniciar una terapia preventiva que puede ayudar a disminuir los episodios de cefale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240" meta:character-count="1634" meta:non-whitespace-character-count="1380"/>
    <meta:generator>LibreOfficeDev/6.0.5.2$Linux_X86_64 LibreOffice_project/</meta:generator>
  </office:meta>
</office:document-meta>
</file>