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La cefalea è un dolore localizzato a livello della testa o della parte superiore del collo. Sono suddivise in due categorie: Cefalee primarie, quali emicrania, cefalea tensiva e cefalea a grappolo e le cefalee secondarie, il cui dolore è un sintomo dovuto ad una condizione patologica preesistente.<text:line-break/>Questo check up volge l’attenzione sul possibile rischio di emicrania cronica. Per emicrania rappresentiamo una forma di mal di testa molto comune caratterizzata da un dolore pulsante e che peggiora con il movimento. L’emicrania cronica è caratterizzata da episodi di dolore che si protraggono per 15 giorni o più al mese, con un’intensità severa e questo la rende disabilitante: compromette e limita la vita sociale e familiare.<text:line-break/>L’analisi del rischio di emicrania cronica viene svolto attraverso un questionario validato, (ID-Chronic Migraine (ID-CM). Volge l’attenzione sulla valutazione dei sintomi, della frequenza degli episodi di mal di testa e sulla possibile influenza che i dolori possano avere nelle attività quotidiane o nell’organizzazione dei propri programmi. Inoltre valuta l’uso di farmaci, i quali possono essere controproducenti se utilizzati in modo inappropriato. Analizzare precocemente i fattori che possono essere rappresentativi di un possibile rischio di emicrania cronica permette di iniziare una terapia preventiva la quale può aiutare a diminuire gli episodi di mal di te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240" meta:character-count="1634" meta:non-whitespace-character-count="1380"/>
    <meta:generator>LibreOfficeDev/6.0.5.2$Linux_X86_64 LibreOffice_project/</meta:generator>
  </office:meta>
</office:document-meta>
</file>