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loext:graphic-properties draw:fill="solid" draw:fill-color="#ffffff"/>
      <style:paragraph-properties fo:background-color="#ffffff"/>
    </style:style>
    <style:style style:name="P2" style:family="paragraph" style:parent-style-name="Standard">
      <style:paragraph-properties fo:margin-top="0.1665in" fo:margin-bottom="0.1665in" loext:contextual-spacing="false" fo:line-height="100%"/>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5"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6"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P7" style:family="paragraph" style:parent-style-name="Standard" style:master-page-name="Standard">
      <style:paragraph-properties style:page-number="1"/>
    </style:style>
    <style:style style:name="T1" style:family="text">
      <style:text-properties fo:color="#566969" style:font-name="Roboto" fo:font-size="12pt" fo:font-weight="bold" style:font-name-asian="Roboto1" style:font-size-asian="12pt" style:font-weight-asian="bold" style:font-name-complex="Roboto1" style:font-size-complex="12pt"/>
    </style:style>
    <style:style style:name="T2" style:family="text">
      <style:text-properties fo:color="#566969" style:font-name="Roboto" fo:font-size="12pt" style:font-name-asian="Roboto1" style:font-size-asian="12pt" style:font-name-complex="Roboto1" style:font-size-complex="12pt"/>
    </style:style>
    <style:style style:name="T3" style:family="text">
      <style:text-properties fo:color="#566969" style:font-name="Roboto" fo:font-size="12pt" style:text-underline-style="none"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What it is about</text:span></text:p>
      <text:p text:style-name="P2"><text:span text:style-name="T2">Mindfulness means being aware of oneself and what one is experiencing. It represents a systematic framework and process for cultivating awareness of the present and everyday reality through intentional and sustained practice. The five basic aspects that mindfulness focuses on are:</text:span></text:p>
      <text:list xml:id="list2748646407" text:style-name="WWNum1">
        <text:list-item>
          <text:p text:style-name="P4"><text:span text:style-name="T2">remark</text:span></text:p>
        </text:list-item>
        <text:list-item>
          <text:p text:style-name="P5"><text:span text:style-name="T2">do not judge</text:span></text:p>
        </text:list-item>
        <text:list-item>
          <text:p text:style-name="P5"><text:span text:style-name="T2">describe</text:span></text:p>
        </text:list-item>
        <text:list-item>
          <text:p text:style-name="P5"><text:span text:style-name="T2">not to react</text:span></text:p>
        </text:list-item>
        <text:list-item>
          <text:p text:style-name="P6"><text:span text:style-name="T2">act with awareness</text:span></text:p>
        </text:list-item>
      </text:list>
      <text:p text:style-name="P2"><text:span text:style-name="T2">The goal of mindfulness is represented by the reduction of stress and suffering through a gradual acceptance of the present. Stress is usually accompanied by a feeling of mental confusion and worry that leads people to be unable to maintain attention on present actions and thoughts.</text:span></text:p>
      <text:p text:style-name="P2"><text:span text:style-name="T2">This check-up allows for a self-assessment regarding the five basic aspects of mindfulness. It involves the use of the Five Facet Mindfulness Questionnaire (FFMQ), a validated questionnaire consisting of 15 questions which relate to thoughts, experiences and actions in daily life.</text:span></text:p>
      <text:p text:style-name="P2"><text:span text:style-name="T1">Customer information</text:span></text:p>
      <text:p text:style-name="Standard"><text:span text:style-name="T2">Attached to this document is an explanatory sheet, in electronic format, which contains basic information about what will be evaluated; this information can be used both as an explanation for the customer who wants more in-depth information at the time of the invitation and for the customer who comes to the appointment.</text:span></text:p>
      <text:p text:style-name="Standard"/>
      <text:p text:style-name="Standard"><text:span text:style-name="T1">Event organization</text:span></text:p>
      <text:p text:style-name="Standard"><text:span text:style-name="T2">The days are scheduled Monday through Saturday from 9:00 a.m. to 6:00 p.m., with a one-hour lunch break. Each appointment should be scheduled for 15 minutes. It is strongly recommended to leave one free appointment every 5 or 6 to allow for the management of any customer delays, the need for double measurements, or the insertion of last-minute customers. It is preferable that the measurement takes place in a secluded space, with sufficient privacy and, if possible, with a comfortable seat for the customer. The operator needs a chair and a table, from which the necessary electrical outlets can be reached, an Internet connection, and sheets of paper to print the result.</text:span></text:p>
      <text:p text:style-name="P1"><text:span text:style-name="T2"><text:tab/><text:tab/><text:tab/><text:tab/><text:tab/><text:tab/></text:span></text:p>
      <text:p text:style-name="P3"><text:span text:style-name="T1">Customer management</text:span><text:span text:style-name="T2"><text:tab/></text:span></text:p>
      <text:p text:style-name="P3"><text:span text:style-name="T2">The dedicated person will be present at the pharmacy half an hour before the first appointment, to set up of the workstation and have an initial coordination meeting with the pharmacy contact person who will be in charge of the post-measurement counseling/advising. It is important that the operator receives the appointment schedule. The dedicated person will seat the customer in the dedicated area. During the appointment, information will be provided that summarizes what has already been delivered, the necessary data will be requested, and the measurement will be taken. The customer will then be seated in the dedicated area for the pharmacist's advice. The operator is also available, upon requested, to provide advice about the most suitable type of product based on the result obtained. The staff will deliver the result in the presence of the pharmacist who will do the counseling. The operator will comment on the result obtained, leaving the pharmacist with the subsequent activity of advice and/or counseling. </text:span></text:p>
      <text:p text:style-name="P1"><text:span text:style-name="T2"><text:tab/><text:tab/><text:tab/><text:tab/><text:tab/></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Roboto" fo:font-family="Roboto"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7" meta:word-count="455" meta:character-count="3226" meta:non-whitespace-character-count="2778"/>
    <meta:generator>LibreOfficeDev/6.0.5.2$Linux_X86_64 LibreOffice_project/</meta:generator>
  </office:meta>
</office:document-meta>
</file>