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Mindfulness significa ser consciente de uno mismo y de lo que se experimenta. Representa un marco y un proceso sistemáticos para cultivar la conciencia del presente y de la realidad cotidiana mediante una práctica intencionada y sostenida. Los cinco aspectos fundamentales en los que se centra la atención plena son:</text:span></text:p>
      <text:list xml:id="list2748646407" text:style-name="WWNum1">
        <text:list-item>
          <text:p text:style-name="P4"><text:span text:style-name="T2">observación</text:span></text:p>
        </text:list-item>
        <text:list-item>
          <text:p text:style-name="P5"><text:span text:style-name="T2">no juzgues</text:span></text:p>
        </text:list-item>
        <text:list-item>
          <text:p text:style-name="P5"><text:span text:style-name="T2">describa</text:span></text:p>
        </text:list-item>
        <text:list-item>
          <text:p text:style-name="P5"><text:span text:style-name="T2">no reaccionar</text:span></text:p>
        </text:list-item>
        <text:list-item>
          <text:p text:style-name="P6"><text:span text:style-name="T2">actuar con conciencia</text:span></text:p>
        </text:list-item>
      </text:list>
      <text:p text:style-name="P2"><text:span text:style-name="T2">El objetivo de la atención plena es reducir el estrés y el sufrimiento mediante la aceptación gradual del presente. El estrés suele ir acompañado de una sensación de confusión mental y preocupación que lleva a las personas a ser incapaces de mantener la atención en las acciones y pensamientos presentes.</text:span></text:p>
      <text:p text:style-name="P2"><text:span text:style-name="T2">Este chequeo permite una autoevaluación de los cinco aspectos fundamentales de la atención plena. Implica el uso del Cuestionario de las Cinco Facetas de la Atención Plena (FFMQ), un cuestionario validado que consta de 15 preguntas relacionadas con pensamientos, experiencias y acciones de la vida cotidiana.</text:span></text:p>
      <text:p text:style-name="P2"><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455" meta:character-count="3226" meta:non-whitespace-character-count="2778"/>
    <meta:generator>LibreOfficeDev/6.0.5.2$Linux_X86_64 LibreOffice_project/</meta:generator>
  </office:meta>
</office:document-meta>
</file>