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 cosa si tratta</text:span></text:p>
      <text:p text:style-name="P2"><text:span text:style-name="T2">Mindfulness significa avere consapevolezza di sé e di ciò che si sta vivendo. Rappresenta una struttura sistematica e un processo che permette di coltivare la consapevolezza del presente e della realtà quotidiana attraverso una pratica intenzionale e sostenuta. I cinque aspetti fondamentali su cui si focalizza la mindfulness sono:</text:span></text:p>
      <text:list xml:id="list2748646407" text:style-name="WWNum1">
        <text:list-item>
          <text:p text:style-name="P4"><text:span text:style-name="T2">osservazione</text:span></text:p>
        </text:list-item>
        <text:list-item>
          <text:p text:style-name="P5"><text:span text:style-name="T2">non giudicare</text:span></text:p>
        </text:list-item>
        <text:list-item>
          <text:p text:style-name="P5"><text:span text:style-name="T2">descrivere</text:span></text:p>
        </text:list-item>
        <text:list-item>
          <text:p text:style-name="P5"><text:span text:style-name="T2">non reagire</text:span></text:p>
        </text:list-item>
        <text:list-item>
          <text:p text:style-name="P6"><text:span text:style-name="T2">agire con consapevolezza</text:span></text:p>
        </text:list-item>
      </text:list>
      <text:p text:style-name="P2"><text:span text:style-name="T2">L’obiettivo della mindfulness viene rappresentato dalla riduzione dello stress e della sofferenza attraverso una graduale accettazione del presente. Lo stress è solitamente accompagnato da una sensazione di confusione mentale e preoccupazione che porta le persone ad essere incapaci di mantenere l’attenzione sulle azioni e pensieri attuali.</text:span></text:p>
      <text:p text:style-name="P2"><text:span text:style-name="T2">Questo check up permette un’autovalutazione relativamente ai cinque aspetti fondamentali della mindfulness. Prevede l’utilizzo del Five Facet Mindfulness Questionnaire (FFMQ), un questionario validato costituito da 15 domande le quali si riferiscono ai pensieri, esperienze e azioni nella vita quotidiana.</text:span></text:p>
      <text:p text:style-name="P2"><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455" meta:character-count="3226" meta:non-whitespace-character-count="2778"/>
    <meta:generator>LibreOfficeDev/6.0.5.2$Linux_X86_64 LibreOffice_project/</meta:generator>
  </office:meta>
</office:document-meta>
</file>