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laybill</text:span></text:p>
      <text:p text:style-name="P1"/>
      <text:p text:style-name="Standard">Date</text:p>
      <text:p text:style-name="Standard"/>
      <text:p text:style-name="Standard">Evaluation of perceptual aspects related to thoughts, experiences, and actions in daily life</text:p>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Live in the moment, live now, live the reality!</text:p>
      <text:p text:style-name="Standard"/>
      <text:p text:style-name="Standard">Evaluation of perceptual aspects related to thoughts, experiences, and actions in daily life</text:p>
      <text:p text:style-name="Standard"/>
      <text:p text:style-name="Standard">Self-assessment regarding the five basic aspects of mindfulness</text:p>
      <text:p text:style-name="P3"><text:span text:style-name="T2">Mindfulness means being aware of oneself and what one is experiencing. It represents a systematic framework and process for cultivating awareness of the present and everyday reality through an intentional and sustained practice The goal of mindfulness is represented by the reduction of stress and suffering through a gradual acceptance of the present. Stress is usually accompanied by a feeling of mental confusion and worry that leads people to be unable to maintain attention on present actions and thoughts.<text:line-break/>This check-up allows for a self-assessment regarding the five basic aspects of mindfulness. It involves the use of the Five Facet Mindfulness Questionnaire (FFMQ), a validated questionnaire consisting of 15 questions which relate to thoughts, experiences and actions in daily life. </text:span></text:p>
      <text:p text:style-name="P2"><text:span text:style-name="T2">Appointment, Date, Tim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173" meta:character-count="1295" meta:non-whitespace-character-count="1129"/>
    <meta:generator>LibreOfficeDev/6.0.5.2$Linux_X86_64 LibreOffice_project/</meta:generator>
  </office:meta>
</office:document-meta>
</file>