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 aspectos perceptivos relacionados con pensamientos, experiencias y acciones de la vida cotidiana</text:p>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Vive el momento, vive ahora, vive la realidad!</text:p>
      <text:p text:style-name="Standard"/>
      <text:p text:style-name="Standard">Evaluación de aspectos perceptivos relacionados con pensamientos, experiencias y acciones de la vida cotidiana</text:p>
      <text:p text:style-name="Standard"/>
      <text:p text:style-name="Standard">Autoevaluación sobre los cinco aspectos fundamentales de la atención plena</text:p>
      <text:p text:style-name="P3"><text:span text:style-name="T2">Mindfulness significa ser consciente de uno mismo y de lo que se experimenta. Representa una estructura y un proceso sistemáticos para cultivar la conciencia del presente y de la realidad cotidiana a través de una práctica intencionada y sostenida El objetivo de la atención plena es la reducción del estrés y el sufrimiento a través de una aceptación gradual del presente. El estrés suele ir acompañado de una sensación de confusión mental y preocupación que lleva a las personas a ser incapaces de mantener la atención en las acciones y pensamientos presentes.<text:line-break/>Este chequeo permite realizar una autoevaluación sobre los cinco aspectos fundamentales de la atención plena. Implica el uso del Cuestionario de las Cinco Facetas de la Atención Plena (FFMQ), un cuestionario validado que consta de 15 preguntas relacionadas con pensamientos, experiencias y acciones de la vida diaria. </text:span></text:p>
      <text:p text:style-name="P2"><text:span text:style-name="T2">Cita, Fecha, Hor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73" meta:character-count="1295" meta:non-whitespace-character-count="1129"/>
    <meta:generator>LibreOfficeDev/6.0.5.2$Linux_X86_64 LibreOffice_project/</meta:generator>
  </office:meta>
</office:document-meta>
</file>